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Marisstraat 24, 5985PS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anuari 2025 besloten, om de beslistermijn voor de aanvraag omgevingsvergunning voor het bouwen van een kapschuur op locatie Marisstraat 24, 5985PS Grashoek met zaaknummer Z2024-00004571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68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71</meta:user-defined>
    <meta:user-defined meta:name="DCTERMS.abstract">Betreft: Beschikking verlenging beslistermijn op locatie Marisstraat 24, 5985PS Grashoek</meta:user-defined>
    <dc:language>nl</dc:language>
    <meta:user-defined meta:name="OVERHEIDop.locatietype/OVERHEIDop.gebiedsmarkering">Vlak</meta:user-defined>
    <meta:user-defined meta:name="DC.title">Kennisgeving termijnverlenging omgevingsvergunning, Marisstraat 24, 5985PS Grashoek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89</meta:user-defined>
    <meta:user-defined meta:name="OVERHEIDop.GmbID/DC.identifier">gmb-2025-7689</meta:user-defined>
    <meta:user-defined meta:name="OVERHEIDop.versieInformatie"/>
  </office:meta>
</office:document-meta>
</file>