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4-00003542 voor een Alcoholwetvergunning op de locatie Leidijk 42C, 8434NC Waskemeer. De vergunning is verleend. Het besluit betreft:</text:p>
            <text:p text:style-name="common-al">aanvraag alcoholvergunning Stichting Dorpshuis Waskemeer ('t Ald leger)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f25f2966-0472-4335-a176-8cee39951178" xlink:type="simple">http://jeleefomgeving.nl/inzien/002072117/f25f2966-0472-4335-a176-8cee39951178</text:a>.</text:p>
            <text:p text:style-name="common-al">De inzageperiode is zes weken en eindigt op 7 april 2025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7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8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Leidijk 42C, 8434NC Waskemeer</meta:user-defined>
    <meta:user-defined meta:name="OVERHEIDop.datumEindeReactietermijn">2025-04-07</meta:user-defined>
    <meta:user-defined meta:name="OVERHEIDop.terinzageleggingBG">https://jeleefomgeving.nl/inzien/002072117/f25f2966-0472-4335-a176-8cee3995117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83</meta:user-defined>
    <meta:user-defined meta:name="OVERHEIDop.GmbID/DC.identifier">gmb-2025-76883</meta:user-defined>
    <meta:user-defined meta:name="OVERHEIDop.versieInformatie"/>
  </office:meta>
</office:document-meta>
</file>