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om op de eerste verdieping een B&amp;amp;B te realiseren aan Bandijk 34, 4251 M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m op de eerste verdieping een B&amp;B te realiseren aan Bandijk 34, 4251 ME Werkendam (2025-00567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5. De gemeente neemt daarover waarschijnlijk voor 14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68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679</meta:user-defined>
    <meta:user-defined meta:name="DCTERMS.abstract">om op de eerste verdieping een B&amp;amp;B te realiseren</meta:user-defined>
    <dc:language>nl</dc:language>
    <meta:user-defined meta:name="OVERHEIDop.locatietype/OVERHEIDop.gebiedsmarkering">Punt</meta:user-defined>
    <meta:user-defined meta:name="DC.title">Gemeente Altena - Aanvraag vergunning voor om op de eerste verdieping een B&amp;amp;B te realiseren aan Bandijk 34, 4251 ME Werken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71</meta:user-defined>
    <meta:user-defined meta:name="OVERHEIDop.GmbID/DC.identifier">gmb-2025-76871</meta:user-defined>
    <meta:user-defined meta:name="OVERHEIDop.versieInformatie"/>
  </office:meta>
</office:document-meta>
</file>