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uijerdamseweg 56, 4323LC Ellemeet    - Het omzetten van 15 niet permanente eenheden naar 15 permanente een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15 niet permanente eenheden naar 15 permanente eenhedenZaaknummer: 1380504Datum indiening: 20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8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06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uijerdamseweg 56, 4323LC Ellemeet    - Het omzetten van 15 niet permanente eenheden naar 15 permanente eenhedenAanvraa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70</meta:user-defined>
    <meta:user-defined meta:name="OVERHEIDop.GmbID/DC.identifier">gmb-2025-76870</meta:user-defined>
    <meta:user-defined meta:name="OVERHEIDop.versieInformatie"/>
  </office:meta>
</office:document-meta>
</file>