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oterbloem 9 in Uitgeest, het vernieuwen en verplaatsen van de voordeur , datum ontvangst 26 december 2024 (Z2024-00007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68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61</meta:user-defined>
    <meta:user-defined meta:name="DCTERMS.abstract">Boterbloem 9 in Uitgeest, het vernieuwen en verplaatsen van de voordeur , datum ontvangst 26 december 2024 (Z2024-00007861)</meta:user-defined>
    <dc:language>nl</dc:language>
    <meta:user-defined meta:name="OVERHEIDop.locatietype/OVERHEIDop.gebiedsmarkering">Vlak</meta:user-defined>
    <meta:user-defined meta:name="DC.title">Gemeente Uitgeest, ontvangen aanvraag omgevingsvergunning, Boterbloem 9 in Uitgeest, het vernieuwen en verplaatsen van de voordeur , datum ontvangst 26 december 2024 (Z2024-00007861)</meta:user-defined>
    <meta:user-defined meta:name="DCTERMS.W3CDTF/DCTERMS.available">2025-01-08</meta:user-defined>
    <meta:user-defined meta:name="DCTERMS.W3CDTF/OVERHEIDop.jaargang">2025</meta:user-defined>
    <meta:user-defined meta:name="OVERHEIDop.publicationIssue">7687</meta:user-defined>
    <meta:user-defined meta:name="OVERHEIDop.GmbID/DC.identifier">gmb-2025-7687</meta:user-defined>
    <meta:user-defined meta:name="OVERHEIDop.versieInformatie"/>
  </office:meta>
</office:document-meta>
</file>