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21600012, Oude Leedeweg achter 25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Realiseren voedselmoeras  </text:p>
            <text:p text:style-name="common-al">DSO-Verzoeknummer: 2025021600012</text:p>
            <text:p text:style-name="common-al">Locatie: Oude Leedeweg achter 25 Pijnacker</text:p>
            <text:p text:style-name="common-al">Datum besluit: 20-02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niet mogelijk. Wie het plan wil inzien kan het bouwdossierformulier invullen op de website onder verwijzing naar het DSO-nummer 2025021600012 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686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6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6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65850</meta:user-defined>
    <meta:user-defined meta:name="DCTERMS.abstract">Realiseren voedselmoera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21600012, Oude Leedeweg achter 25 Pijnacker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866</meta:user-defined>
    <meta:user-defined meta:name="OVERHEIDop.GmbID/DC.identifier">gmb-2025-76866</meta:user-defined>
    <meta:user-defined meta:name="OVERHEIDop.versieInformatie"/>
  </office:meta>
</office:document-meta>
</file>