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 Passion LeidscheRijn, Middenburch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660</text:span>
          </text:p>
            <text:p text:style-name="common-al"/>
            <text:p text:style-name="common-al">
            <text:span text:style-name="nadrukvet">
              <text:span text:style-name="nadrukvet">Algemene kenmerken van het evenement:</text:span>
            </text:span>
          </text:p>
            <text:p text:style-name="common-al">Naam evenement: The Passion LeidscheRijn</text:p>
            <text:p text:style-name="common-al">Locatie: Middenburcht te Utrecht</text:p>
            <text:p text:style-name="common-al"/>
            <text:p text:style-name="common-al">Data en tijden evenement:</text:p>
            <text:p text:style-name="common-al">Het evenement is op de onderstaande dagen en tijdstippen:</text:p>
            <text:p text:style-name="common-al">Van 12 april 2025 11:00 uur tot 12 april 2025 22:30 uur</text:p>
            <text:p text:style-name="common-al">Opbouw van 12 april 2025</text:p>
            <text:p text:style-name="common-al">Afbouw van 12 april 2025 22:30 uur tot 12 april 2025 23:3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8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660</meta:user-defined>
    <meta:user-defined meta:name="DCTERMS.abstract">Toelichting: The Passion LeidscheRijn</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The Passion LeidscheRijn, Middenburcht te Utrecht</meta:user-defined>
    <meta:user-defined meta:name="DCTERMS.W3CDTF/DCTERMS.available">2025-04-07</meta:user-defined>
    <meta:user-defined meta:name="DCTERMS.W3CDTF/OVERHEIDop.jaargang">2025</meta:user-defined>
    <meta:user-defined meta:name="OVERHEIDop.publicationIssue">76861</meta:user-defined>
    <meta:user-defined meta:name="OVERHEIDop.GmbID/DC.identifier">gmb-2025-76861</meta:user-defined>
    <meta:user-defined meta:name="OVERHEIDop.versieInformatie"/>
  </office:meta>
</office:document-meta>
</file>