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2 bouwkavels (ruimte voor ruimte regeling) Albert van 't Hartweg 1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Omgevingsdienst Midden-Holland (ODMH) namens gemeente Zuidplas besloten om de beslistermijn van de aanvraag met kenmerk 2024-00023680 voor het realiseren van 2 bouwkavels (ruimte voor ruimte regeling) op de locatie Albert van 't Hartweg 1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368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2 bouwkavels (ruimte voor ruimte regeling) Albert van 't Hartweg 12 in Nieuwerkerk aan den IJss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86</meta:user-defined>
    <meta:user-defined meta:name="OVERHEIDop.GmbID/DC.identifier">gmb-2025-7686</meta:user-defined>
    <meta:user-defined meta:name="OVERHEIDop.versieInformatie"/>
  </office:meta>
</office:document-meta>
</file>