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reden van de bestaande luifel aan de kantine op Hasselsestraat 1 5575C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812</text:p>
            <text:p text:style-name="common-al">Plaats/adres: Hasselsestraat 1 5575CG Luyksgestel</text:p>
            <text:p text:style-name="common-al">Omschrijving: verbreden van de bestaande luifel aan de kantin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68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12</meta:user-defined>
    <meta:user-defined meta:name="DCTERMS.abstract">verbreden van de bestaande luifel aan de kant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reden van de bestaande luifel aan de kantine op Hasselsestraat 1 5575CG Luyksgest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59</meta:user-defined>
    <meta:user-defined meta:name="OVERHEIDop.GmbID/DC.identifier">gmb-2025-76859</meta:user-defined>
    <meta:user-defined meta:name="OVERHEIDop.versieInformatie"/>
  </office:meta>
</office:document-meta>
</file>