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eind West – Stadstuinen Heiveld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3 februari 2025 het bestemmingsplan 'Moleneind West – Stadstuinen Heiveldhoef' (NL.IMRO.0758.BP2022221001-VG01) heeft vastgesteld. Het bestemmingsplan voorziet in de realisatie van 169 woningen, waaronder appartementen en grondgebonden woningen. Het plangebied wordt begrensd door de Moleneindstraat, Tilburgseweg, Nieuwe Kadijk en de spoorlijn. </text:p>
            <text:p text:style-name="common-al">Het bestemmingsplan is ten opzichte van het ter inzage gelegde ontwerpbestemmingsplan gewijzigd vastgesteld. De wijzigingen betreffen kleine aanpassingen in de planregels en de verbeelding zodat het bouwplan rechtstreeks passend is in het bestemmingsplan. Daarnaast zijn enkele bijlagen geactualiseerd. </text:p>
            <text:p text:style-name="common-al"/>
            <text:p text:style-name="common-al">
            <text:span text:style-name="nadrukvet">Ter inzage</text:span>
          </text:p>
            <text:p text:style-name="common-al">Het bestemmingsplan ligt vanaf 25 februari 2025 digitaal ter inzage en is te raadplegen via de website <text:a xlink:href="https://omgevingswet.overheid.nl/regels-op-de-kaart/document?documentID=NL.IMRO.0758.BP2022221001-VG01" xlink:type="simple">Regels op de kaart - Omgevingsloket (overheid.nl)</text:a>.</text:p>
            <text:p text:style-name="common-al"/>
            <text:p text:style-name="common-al">
            <text:span text:style-name="nadrukvet">Beroep</text:span>
          </text:p>
            <text:p text:style-name="common-al">De beroepstermijn loopt van 26 februari tot en met 8 april 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last-al">Vragen kunnen gesteld worden via de website van de gemeente Breda via <text:a xlink:href="https://www.breda.nl/contact" xlink:type="simple">www.breda/contact.n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8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1001-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bestemmingsplan 'Moleneind West – Stadstuinen Heiveldhoef</meta:user-defined>
    <meta:user-defined meta:name="DCTERMS.W3CDTF/DCTERMS.available">2025-02-24</meta:user-defined>
    <meta:user-defined meta:name="DCTERMS.W3CDTF/OVERHEIDop.jaargang">2025</meta:user-defined>
    <meta:user-defined meta:name="OVERHEIDop.publicationIssue">76857</meta:user-defined>
    <meta:user-defined meta:name="OVERHEIDop.GmbID/DC.identifier">gmb-2025-76857</meta:user-defined>
    <meta:user-defined meta:name="OVERHEIDop.versieInformatie"/>
  </office:meta>
</office:document-meta>
</file>