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vervangen van de bestaande woning, Oosteinderweg 331, 1432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februari 2025 besloten de eerder afgegeven vergunning met kenmerk Z20-072671 voor het vervangen van de bestaande woning op locatie Oosteinderweg 331, 1432AX Aalsmeer in te trekken.</text:p>
            <text:p text:style-name="common-al">De intrekking is geregistreerd onder zaaknummer Z2024-00002521.</text:p>
            <text:p text:style-name="common-al">
            <text:span text:style-name="nadrukvet">Bent u het niet eens met het besluit?</text:span>
          </text:p>
            <text:p text:style-name="common-al">U kunt Gemeente Aalsmeer tot 3 april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5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8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1</meta:user-defined>
    <meta:user-defined meta:name="DCTERMS.abstract">Betreft:  besluit op locatie Oosteinderweg 331, 1432AX Aalsmeer</meta:user-defined>
    <dc:language>nl</dc:language>
    <meta:user-defined meta:name="OVERHEIDop.locatietype/OVERHEIDop.gebiedsmarkering">Punt</meta:user-defined>
    <meta:user-defined meta:name="DC.title">Vergunning ingetrokken voor het vervangen van de bestaande woning, Oosteinderweg 331, 1432AX Aalsm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56</meta:user-defined>
    <meta:user-defined meta:name="OVERHEIDop.GmbID/DC.identifier">gmb-2025-76856</meta:user-defined>
    <meta:user-defined meta:name="OVERHEIDop.versieInformatie"/>
  </office:meta>
</office:document-meta>
</file>