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r. Pieter Moggestraat 25a, Dreischor    - het realiseren van parkeervakken en een uitweg</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parkeervakken en een uitwegZaaknummer: 1271157Datum beschikking verzonden: 20 febr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685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5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5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8063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r. Pieter Moggestraat 25a, Dreischor    - het realiseren van parkeervakken en een uitweg</meta:user-defined>
    <meta:user-defined meta:name="DCTERMS.W3CDTF/DCTERMS.available">2025-02-24</meta:user-defined>
    <meta:user-defined meta:name="DCTERMS.W3CDTF/OVERHEIDop.jaargang">2025</meta:user-defined>
    <meta:user-defined meta:name="OVERHEIDop.publicationIssue">76855</meta:user-defined>
    <meta:user-defined meta:name="OVERHEIDop.GmbID/DC.identifier">gmb-2025-76855</meta:user-defined>
    <meta:user-defined meta:name="OVERHEIDop.versieInformatie"/>
  </office:meta>
</office:document-meta>
</file>