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ring 31a, 4306CK Nieuwerkerk    - het veranderen van de voorgevel naar oude staa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anderen van de voorgevel naar oude staatZaaknummer: 1142936Datum beschikking verzonden: 20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685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5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5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6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erkring 31a, 4306CK Nieuwerkerk    - het veranderen van de voorgevel naar oude staat</meta:user-defined>
    <meta:user-defined meta:name="DCTERMS.W3CDTF/DCTERMS.available">2025-02-24</meta:user-defined>
    <meta:user-defined meta:name="DCTERMS.W3CDTF/OVERHEIDop.jaargang">2025</meta:user-defined>
    <meta:user-defined meta:name="OVERHEIDop.publicationIssue">76852</meta:user-defined>
    <meta:user-defined meta:name="OVERHEIDop.GmbID/DC.identifier">gmb-2025-76852</meta:user-defined>
    <meta:user-defined meta:name="OVERHEIDop.versieInformatie"/>
  </office:meta>
</office:document-meta>
</file>