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0-3">
      <text:list-level-style-bullet text:bullet-char="-" text:level="1">
        <style:list-level-properties text:min-label-width="10mm"/>
      </text:list-level-style-bullet>
    </text:list-style>
    <text:list-style style:name="id1-3-2-2-4-3-3-10-3-1">
      <text:list-level-style-bullet text:bullet-char="-" text:level="1">
        <style:list-level-properties text:min-label-width="10mm"/>
      </text:list-level-style-bullet>
    </text:list-style>
    <text:list-style style:name="id1-3-2-2-4-3-3-10-3-2">
      <text:list-level-style-bullet text:bullet-char="-" text:level="1">
        <style:list-level-properties text:min-label-width="10mm"/>
      </text:list-level-style-bullet>
    </text:list-style>
    <text:list-style style:name="id1-3-2-2-4-3-3-10-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0-3">
      <text:list-level-style-bullet text:bullet-char="-" text:level="1">
        <style:list-level-properties text:min-label-width="10mm"/>
      </text:list-level-style-bullet>
    </text:list-style>
    <text:list-style style:name="id1-3-2-2-6-3-3-10-3-1">
      <text:list-level-style-bullet text:bullet-char="-" text:level="1">
        <style:list-level-properties text:min-label-width="10mm"/>
      </text:list-level-style-bullet>
    </text:list-style>
    <text:list-style style:name="id1-3-2-2-6-3-3-10-3-2">
      <text:list-level-style-bullet text:bullet-char="-" text:level="1">
        <style:list-level-properties text:min-label-width="10mm"/>
      </text:list-level-style-bullet>
    </text:list-style>
    <text:list-style style:name="id1-3-2-2-6-3-3-10-3-3">
      <text:list-level-style-bullet text:bullet-char="-" text:level="1">
        <style:list-level-properties text:min-label-width="10mm"/>
      </text:list-level-style-bullet>
    </text:list-style>
    <text:list-style style:name="id1-3-2-2-6-3-3-10-3-4">
      <text:list-level-style-bullet text:bullet-char="-" text:level="1">
        <style:list-level-properties text:min-label-width="10mm"/>
      </text:list-level-style-bullet>
    </text:list-style>
    <text:list-style style:name="id1-3-2-2-6-3-3-10-3-5">
      <text:list-level-style-bullet text:bullet-char="-" text:level="1">
        <style:list-level-properties text:min-label-width="10mm"/>
      </text:list-level-style-bullet>
    </text:list-style>
    <text:list-style style:name="id1-3-2-2-6-3-3-10-3-6">
      <text:list-level-style-bullet text:bullet-char="-" text:level="1">
        <style:list-level-properties text:min-label-width="10mm"/>
      </text:list-level-style-bullet>
    </text:list-style>
    <text:list-style style:name="id1-3-2-2-6-3-3-10-3-7">
      <text:list-level-style-bullet text:bullet-char="-" text:level="1">
        <style:list-level-properties text:min-label-width="10mm"/>
      </text:list-level-style-bullet>
    </text:list-style>
    <text:list-style style:name="id1-3-2-2-6-3-3-10-3-8">
      <text:list-level-style-bullet text:bullet-char="-" text:level="1">
        <style:list-level-properties text:min-label-width="10mm"/>
      </text:list-level-style-bullet>
    </text:list-style>
    <text:list-style style:name="id1-3-2-2-6-3-3-10-3-9">
      <text:list-level-style-bullet text:bullet-char="-" text:level="1">
        <style:list-level-properties text:min-label-width="10mm"/>
      </text:list-level-style-bullet>
    </text:list-style>
    <text:list-style style:name="id1-3-2-2-6-3-3-10-3-10">
      <text:list-level-style-bullet text:bullet-char="-" text:level="1">
        <style:list-level-properties text:min-label-width="10mm"/>
      </text:list-level-style-bullet>
    </text:list-style>
    <text:list-style style:name="id1-3-2-2-6-3-3-10-3-11">
      <text:list-level-style-bullet text:bullet-char="-" text:level="1">
        <style:list-level-properties text:min-label-width="10mm"/>
      </text:list-level-style-bullet>
    </text:list-style>
    <text:list-style style:name="id1-3-2-2-6-3-3-10-3-12">
      <text:list-level-style-bullet text:bullet-char="-" text:level="1">
        <style:list-level-properties text:min-label-width="10mm"/>
      </text:list-level-style-bullet>
    </text:list-style>
    <text:list-style style:name="id1-3-2-2-6-3-3-10-3-13">
      <text:list-level-style-bullet text:bullet-char="-" text:level="1">
        <style:list-level-properties text:min-label-width="10mm"/>
      </text:list-level-style-bullet>
    </text:list-style>
    <text:list-style style:name="id1-3-2-2-6-3-3-10-3-14">
      <text:list-level-style-bullet text:bullet-char="-" text:level="1">
        <style:list-level-properties text:min-label-width="10mm"/>
      </text:list-level-style-bullet>
    </text:list-style>
    <text:list-style style:name="id1-3-2-2-6-3-3-10-3-15">
      <text:list-level-style-bullet text:bullet-char="-" text:level="1">
        <style:list-level-properties text:min-label-width="10mm"/>
      </text:list-level-style-bullet>
    </text:list-style>
    <text:list-style style:name="id1-3-2-2-6-3-3-10-3-16">
      <text:list-level-style-bullet text:bullet-char="-" text:level="1">
        <style:list-level-properties text:min-label-width="10mm"/>
      </text:list-level-style-bullet>
    </text:list-style>
    <text:list-style style:name="id1-3-2-2-6-3-3-10-3-17">
      <text:list-level-style-bullet text:bullet-char="-" text:level="1">
        <style:list-level-properties text:min-label-width="10mm"/>
      </text:list-level-style-bullet>
    </text:list-style>
    <text:list-style style:name="id1-3-2-2-6-3-3-10-3-18">
      <text:list-level-style-bullet text:bullet-char="-" text:level="1">
        <style:list-level-properties text:min-label-width="10mm"/>
      </text:list-level-style-bullet>
    </text:list-style>
    <text:list-style style:name="id1-3-2-2-6-3-3-10-3-19">
      <text:list-level-style-bullet text:bullet-char="-" text:level="1">
        <style:list-level-properties text:min-label-width="10mm"/>
      </text:list-level-style-bullet>
    </text:list-style>
    <text:list-style style:name="id1-3-2-2-6-3-3-10-3-20">
      <text:list-level-style-bullet text:bullet-char="-" text:level="1">
        <style:list-level-properties text:min-label-width="10mm"/>
      </text:list-level-style-bullet>
    </text:list-style>
    <text:list-style style:name="id1-3-2-2-6-3-3-10-3-21">
      <text:list-level-style-bullet text:bullet-char="-" text:level="1">
        <style:list-level-properties text:min-label-width="10mm"/>
      </text:list-level-style-bullet>
    </text:list-style>
    <text:list-style style:name="id1-3-2-2-6-3-3-10-3-22">
      <text:list-level-style-bullet text:bullet-char="-" text:level="1">
        <style:list-level-properties text:min-label-width="10mm"/>
      </text:list-level-style-bullet>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5-3">
      <text:list-level-style-bullet text:bullet-char="-" text:level="1">
        <style:list-level-properties text:min-label-width="10mm"/>
      </text:list-level-style-bullet>
    </text:list-style>
    <text:list-style style:name="id1-3-2-2-10-5-3-5-3-1">
      <text:list-level-style-bullet text:bullet-char="-" text:level="1">
        <style:list-level-properties text:min-label-width="10mm"/>
      </text:list-level-style-bullet>
    </text:list-style>
    <text:list-style style:name="id1-3-2-2-10-5-3-5-3-2">
      <text:list-level-style-bullet text:bullet-char="-" text:level="1">
        <style:list-level-properties text:min-label-width="10mm"/>
      </text:list-level-style-bullet>
    </text:list-style>
    <text:list-style style:name="id1-3-2-2-10-5-3-5-3-3">
      <text:list-level-style-bullet text:bullet-char="-" text:level="1">
        <style:list-level-properties text:min-label-width="10mm"/>
      </text:list-level-style-bullet>
    </text:list-style>
    <text:list-style style:name="id1-3-2-2-10-5-3-5-3-4">
      <text:list-level-style-bullet text:bullet-char="-" text:level="1">
        <style:list-level-properties text:min-label-width="10mm"/>
      </text:list-level-style-bullet>
    </text:list-style>
    <text:list-style style:name="id1-3-2-2-10-5-3-5-3-5">
      <text:list-level-style-bullet text:bullet-char="-" text:level="1">
        <style:list-level-properties text:min-label-width="10mm"/>
      </text:list-level-style-bullet>
    </text:list-style>
    <text:list-style style:name="id1-3-2-2-10-5-3-5-3-6">
      <text:list-level-style-bullet text:bullet-char="-" text:level="1">
        <style:list-level-properties text:min-label-width="10mm"/>
      </text:list-level-style-bullet>
    </text:list-style>
    <text:list-style style:name="id1-3-2-2-10-5-3-5-3-7">
      <text:list-level-style-bullet text:bullet-char="-" text:level="1">
        <style:list-level-properties text:min-label-width="10mm"/>
      </text:list-level-style-bullet>
    </text:list-style>
    <text:list-style style:name="id1-3-2-2-10-5-3-5-3-8">
      <text:list-level-style-bullet text:bullet-char="-" text:level="1">
        <style:list-level-properties text:min-label-width="10mm"/>
      </text:list-level-style-bullet>
    </text:list-style>
    <text:list-style style:name="id1-3-2-2-10-5-3-5-3-9">
      <text:list-level-style-bullet text:bullet-char="-" text:level="1">
        <style:list-level-properties text:min-label-width="10mm"/>
      </text:list-level-style-bullet>
    </text:list-style>
    <text:list-style style:name="id1-3-2-2-10-5-3-5-3-10">
      <text:list-level-style-bullet text:bullet-char="-" text:level="1">
        <style:list-level-properties text:min-label-width="10mm"/>
      </text:list-level-style-bullet>
    </text:list-style>
    <text:list-style style:name="id1-3-2-2-10-5-3-5-3-11">
      <text:list-level-style-bullet text:bullet-char="-" text:level="1">
        <style:list-level-properties text:min-label-width="10mm"/>
      </text:list-level-style-bullet>
    </text:list-style>
    <text:list-style style:name="id1-3-2-2-10-5-3-5-3-12">
      <text:list-level-style-bullet text:bullet-char="-" text:level="1">
        <style:list-level-properties text:min-label-width="10mm"/>
      </text:list-level-style-bullet>
    </text:list-style>
    <text:list-style style:name="id1-3-2-2-10-5-3-5-3-13">
      <text:list-level-style-bullet text:bullet-char="-" text:level="1">
        <style:list-level-properties text:min-label-width="10mm"/>
      </text:list-level-style-bullet>
    </text:list-style>
    <text:list-style style:name="id1-3-2-2-10-5-3-5-3-14">
      <text:list-level-style-bullet text:bullet-char="-" text:level="1">
        <style:list-level-properties text:min-label-width="10mm"/>
      </text:list-level-style-bullet>
    </text:list-style>
    <text:list-style style:name="id1-3-2-2-10-5-3-5-3-15">
      <text:list-level-style-bullet text:bullet-char="-" text:level="1">
        <style:list-level-properties text:min-label-width="10mm"/>
      </text:list-level-style-bullet>
    </text:list-style>
    <text:list-style style:name="id1-3-2-2-10-5-3-5-3-16">
      <text:list-level-style-bullet text:bullet-char="-" text:level="1">
        <style:list-level-properties text:min-label-width="10mm"/>
      </text:list-level-style-bullet>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Uithoorn 2025</text:p>
      <text:section text:name="regeling_id1-3-2" text:style-name="regeling">
        <text:section text:name="aanhef_id1-3-2-1" text:style-name="aanhef">
          <text:section text:name="preambule_id1-3-2-1-1" text:style-name="preambule">
            <text:p text:style-name="al">Burgemeester en wethouders van Uithoorn,</text:p>
            <text:p text:style-name="al">overwegende dat het in het belang van een doelmatige verwijdering, gericht op recycling en materiaalhergebruik van huishoudelijke afvalstoffen, wenselijk is nadere regels te stellen, als bedoeld in de Afvalstoffenverordening gemeente Uithoorn 2021;</text:p>
            <text:p text:style-name="al"/>
            <text:p text:style-name="al">overwegende voorts dat de invoering van de afvalpas en het recycletarief om nadere regels vraagt;</text:p>
            <text:p text:style-name="al"/>
            <text:p text:style-name="al">gelet op de bepalingen van de Afvalstoffenverordening Uithoorn 2021;</text:p>
            <text:p text:style-name="al"/>
            <text:p text:style-name="al">B E S L U I T E N:</text:p>
            <text:p text:style-name="al"/>
            <text:list text:style-name="id1-3-2-1-1-10">
              <text:list-item text:style-override="id1-3-2-1-1-10-1">
                <text:number>I.</text:number>
                <text:p text:style-name="al">Het Uitvoeringsbesluit Afvalstoffenverordening Uithoorn 2021 in te trekken.</text:p>
              </text:list-item>
              <text:list-item text:style-override="id1-3-2-1-1-10-2">
                <text:number>II.</text:number>
                <text:p text:style-name="al">Het Uitvoeringsbesluit Afvalstoffenverordening Uithoorn 2025 vast te stellen.</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a.</text:number>
                <text:p text:style-name="al">verordening: Afvalstoffenverordening 2021 van de gemeente Uithoorn;</text:p>
              </text:list-item>
              <text:list-item text:style-override="id1-3-2-2-2-3-2">
                <text:number>b.</text:number>
                <text:p text:style-name="al">inzamelmiddel: een voor de inzameling van afvalstoffen bestemd hulp- of bewaarmiddel ten behoeve van één huishouden;</text:p>
              </text:list-item>
              <text:list-item text:style-override="id1-3-2-2-2-3-3">
                <text:number>c.</text:number>
                <text:p text:style-name="al">inzamelvoorziening: een voor de inzameling van afvalstoffen bestemd(e) bewaarmiddel of -plaats ten behoeve van meerdere huishoudens;</text:p>
              </text:list-item>
              <text:list-item text:style-override="id1-3-2-2-2-3-4">
                <text:number>d.</text:number>
                <text:p text:style-name="al">afvalpas: een identificatiemiddel met een uniek, digitaal pasnummer voor de toegang tot verzamelvoorzieningen, toegang tot het Scheidingsdepot en de individuele registratie van het afvalaanbod.</text:p>
              </text:list-item>
              <text:list-item text:style-override="id1-3-2-2-2-3-5">
                <text:number>e.</text:number>
                <text:p text:style-name="al">huishoudelijk afval: alle afvalstoffen, preparaten of andere producten, waarvan de inwoner zich met het oog op de verwijdering ontdoet, van plan is zich te ontdoen of moet ontdoen;</text:p>
              </text:list-item>
              <text:list-item text:style-override="id1-3-2-2-2-3-6">
                <text:number>f.</text:number>
                <text:p text:style-name="al">bedrijfsafval: afval van bedrijven en instellingen, anders dan van huishoudens;</text:p>
              </text:list-item>
              <text:list-item text:style-override="id1-3-2-2-2-3-7">
                <text:number>g.</text:number>
                <text:p text:style-name="al">inwoner: diegene die afval als eigenaar, houder of vervoerder huishoudelijk afval aanbiedt en een aanslag afvalstoffenheffing ontvangt van de gemeente Uithoorn;</text:p>
              </text:list-item>
              <text:list-item text:style-override="id1-3-2-2-2-3-8">
                <text:number>h.</text:number>
                <text:p text:style-name="al">scheidingsdepot: de inzamelplaats, als bedoeld in artikel 5 van de verordening, voor afval waar de inwoner zelf de aan te bieden afvalstoffen gescheiden in de daarvoor bestemde middelen dient te deponeren. Adres: Industrieweg 29 te Uithoorn.</text:p>
              </text:list-item>
            </text:list>
          </text:section>
          <text:section text:name="paragraaf_id1-3-2-2-3" text:style-name="paragraaf">
            <text:p text:style-name="paragraaf_kop"><text:span text:style-name="label">§</text:span> <text:span text:style-name="nr">2.</text:span> Huishoudelijke afvalstoffen </text:p>
          </text:section>
          <text:section text:name="artikel_id1-3-2-2-4" text:style-name="artikel">
            <text:p text:style-name="artikel_kop_titel"><text:span text:style-name="artikel_kop_label">Artikel</text:span> <text:span text:style-name="artikel_kop_nr">2.</text:span> Aanwijzing inzameldienst</text:p>
            <text:list text:style-name="id1-3-2-2-4-2">
              <text:list-item text:style-override="id1-3-2-2-4-2">
                <text:number>1.</text:number>
                <text:p text:style-name="al">Op grond van artikel 3, eerste lid, van de verordening wordt aangewezen als inzameldienst voor huishoudelijk restafval: PreZero Nederland </text:p>
              </text:list-item>
              <text:list-item text:style-override="id1-3-2-2-4-3">
                <text:number>2.</text:number>
                <text:p text:style-name="al">Op grond van artikel 4, eerste lid, van de verordening worden aangewezen als inzameldienst voor de volgende afzonderlijk in de zamelen categorieën:</text:p>
                <text:list text:style-name="id1-3-2-2-4-3-3">
                  <text:list-item text:style-override="id1-3-2-2-4-3-3-1">
                    <text:number>a.</text:number>
                    <text:p text:style-name="al">Papier: PreZero Nederland;</text:p>
                  </text:list-item>
                  <text:list-item text:style-override="id1-3-2-2-4-3-3-2">
                    <text:number>b.</text:number>
                    <text:p text:style-name="al">PMD: PreZero Nederland’;</text:p>
                  </text:list-item>
                  <text:list-item text:style-override="id1-3-2-2-4-3-3-3">
                    <text:number>c.</text:number>
                    <text:p text:style-name="al">Bioafval: PreZero Nederland;</text:p>
                  </text:list-item>
                  <text:list-item text:style-override="id1-3-2-2-4-3-3-4">
                    <text:number>d.</text:number>
                    <text:p text:style-name="al">Glas: PreZero Nederland;</text:p>
                  </text:list-item>
                  <text:list-item text:style-override="id1-3-2-2-4-3-3-5">
                    <text:number>e.</text:number>
                    <text:p text:style-name="al">Textiel: Sympany;</text:p>
                  </text:list-item>
                  <text:list-item text:style-override="id1-3-2-2-4-3-3-6">
                    <text:number>f.</text:number>
                    <text:p text:style-name="al">Grof huishoudelijk restafval, koelkast, vriezer en grof tuinafval: Duo+</text:p>
                  </text:list-item>
                  <text:list-item text:style-override="id1-3-2-2-4-3-3-7">
                    <text:number>g.</text:number>
                    <text:p text:style-name="al">Voor hergebruik geschikt huishoudelijk afval, textiel en wit- en bruingoed: Kringloopcentrum Stichting Ceres, Industrieweg 33;</text:p>
                  </text:list-item>
                  <text:list-item text:style-override="id1-3-2-2-4-3-3-8">
                    <text:number>h.</text:number>
                    <text:p text:style-name="al">Batterijen: Stibat (zie de website <text:a xlink:href="http://www.stibat.nl/" xlink:type="simple"><text:span text:style-name="nadrukondlijn">www.stibat.nl</text:span></text:a>;)</text:p>
                  </text:list-item>
                  <text:list-item text:style-override="id1-3-2-2-4-3-3-9">
                    <text:number>i.</text:number>
                    <text:p text:style-name="al">Kleine huishoudelijke apparaten en lampen: Stichting OPEN (zie website <text:a xlink:href="http://www.wecycle.nl/" xlink:type="simple"><text:span text:style-name="nadrukondlijn">www.wecycle.nl</text:span></text:a>);</text:p>
                  </text:list-item>
                  <text:list-item text:style-override="id1-3-2-2-4-3-3-10">
                    <text:number>j.</text:number>
                    <text:p text:style-name="al">Voor medicijnen en cosmetica: </text:p>
                    <text:list text:style-name="id1-3-2-2-4-3-3-10-3">
                      <text:list-item text:style-override="id1-3-2-2-4-3-3-10-3-1">
                        <text:number>-</text:number>
                        <text:p text:style-name="al">BENU Apotheek Zijdelwaard, Zijdelwaardplein 81, Uithoorn;</text:p>
                      </text:list-item>
                      <text:list-item text:style-override="id1-3-2-2-4-3-3-10-3-2">
                        <text:number>-</text:number>
                        <text:p text:style-name="al">BENU Apotheek Waterlinie, Koningin Máximalaan 30, Uithoorn;</text:p>
                      </text:list-item>
                      <text:list-item text:style-override="id1-3-2-2-4-3-3-10-3-3">
                        <text:number>-</text:number>
                        <text:p text:style-name="al">Apotheek Boogaard, Amstelplein 27, Uithoorn.</text:p>
                      </text:list-item>
                    </text:list>
                  </text:list-item>
                </text:list>
              </text:list-item>
              <text:list-item text:style-override="id1-3-2-2-4-4">
                <text:number>3.</text:number>
                <text:p text:style-name="al">Voor de in lid 2 onder j aangewezen inzameldiensten gelden de volgende regels:</text:p>
                <text:list text:style-name="id1-3-2-2-4-4-3">
                  <text:list-item text:style-override="id1-3-2-2-4-4-3-1">
                    <text:number>a.</text:number>
                    <text:p text:style-name="al">De ingezamelde medicijnen en cosmetica worden rechtstreeks overgedragen aan de depotbeheerders op het Scheidingsdepot;</text:p>
                  </text:list-item>
                  <text:list-item text:style-override="id1-3-2-2-4-4-3-2">
                    <text:number>b.</text:number>
                    <text:p text:style-name="al">De ingezamelde medicijnen en cosmetica worden aangeboden in het daartoe ter beschikking gestelde inzamelmiddel;</text:p>
                  </text:list-item>
                  <text:list-item text:style-override="id1-3-2-2-4-4-3-3">
                    <text:number>c.</text:number>
                    <text:p text:style-name="al">Het hierboven genoemde inzamelmiddel dient schoon (aan de buitenzijde vrij van gevaarlijke afvalstoffen) te worden aangeboden.</text:p>
                  </text:list-item>
                </text:list>
              </text:list-item>
            </text:list>
          </text:section>
          <text:section text:name="artikel_id1-3-2-2-5" text:style-name="artikel">
            <text:p text:style-name="artikel_kop_titel"><text:span text:style-name="artikel_kop_label">Artikel</text:span> <text:span text:style-name="artikel_kop_nr">3.</text:span> Aanwijzing inzamelplaats</text:p>
            <text:p text:style-name="al">De inzamelplaats zoals bedoeld in artikel 5 van de verordening is het Scheidingsdepot gevestigd op:</text:p>
            <text:p text:style-name="al">Industrieweg 29, 1422 AH Uithoorn.</text:p>
            <text:p text:style-name="al"/>
            <text:p text:style-name="al">Daarnaast zijn er op diverse locaties in de gemeente inzamelvoorzieningen voor bioafval, PMD, OPK, glas, textiel en restafval.</text:p>
          </text:section>
          <text:section text:name="artikel_id1-3-2-2-6" text:style-name="artikel">
            <text:p text:style-name="artikel_kop_titel"><text:span text:style-name="artikel_kop_label">Artikel</text:span> <text:span text:style-name="artikel_kop_nr">4.</text:span> Gescheiden afvalinzameling</text:p>
            <text:list text:style-name="id1-3-2-2-6-2">
              <text:list-item text:style-override="id1-3-2-2-6-2">
                <text:number>1.</text:number>
                <text:p text:style-name="al">Op grond van artikel 7 van de verordening worden de volgende stromen afzonderlijk bij of nabij elk perceel afzonderlijk ingezameld:</text:p>
                <text:list text:style-name="id1-3-2-2-6-2-3">
                  <text:list-item text:style-override="id1-3-2-2-6-2-3-1">
                    <text:number>a.</text:number>
                    <text:p text:style-name="al">restafval: bij percelen die beschikken over een minicontainer met grijs deksel wordt eenmaal per twee weken ingezameld;</text:p>
                  </text:list-item>
                  <text:list-item text:style-override="id1-3-2-2-6-2-3-2">
                    <text:number>b.</text:number>
                    <text:p text:style-name="al">groente-, fruit-, tuinafval en etensresten (bioafval): bij percelen die beschikken over een minicontainer met groen deksel wordt eenmaal per twee weken ingezameld;</text:p>
                  </text:list-item>
                  <text:list-item text:style-override="id1-3-2-2-6-2-3-3">
                    <text:number>c.</text:number>
                    <text:p text:style-name="al">plastic-, metaal- en drankverpakkingen (PMD): bij percelen die beschikken over een minicontainer met oranje deksel wordt eenmaal per twee weken ingezameld;</text:p>
                  </text:list-item>
                  <text:list-item text:style-override="id1-3-2-2-6-2-3-4">
                    <text:number>d.</text:number>
                    <text:p text:style-name="al">oud Papier en Karton (OPK): bij percelen die beschikken over een minicontainer met blauw deksel wordt eenmaal per vier weken ingezameld;</text:p>
                  </text:list-item>
                  <text:list-item text:style-override="id1-3-2-2-6-2-3-5">
                    <text:number>e.</text:number>
                    <text:p text:style-name="al">grof huishoudelijk afval, grof tuinafval en grote elektrische- en elektronische apparaten kunnen op afroep worden ingezameld mits wordt voldaan aan artikel 6 en artikel 8 lid 4 en 5;</text:p>
                  </text:list-item>
                  <text:list-item text:style-override="id1-3-2-2-6-2-3-6">
                    <text:number>f.</text:number>
                    <text:p text:style-name="al">het college kan afwijken van de frequentie en wijze van inzameling van de onder a t/m d genoemde inzamelfrequenties indien hiertoe gegronde redenen bestaan.</text:p>
                  </text:list-item>
                </text:list>
              </text:list-item>
              <text:list-item text:style-override="id1-3-2-2-6-3">
                <text:number>2.</text:number>
                <text:p text:style-name="al">De volgende omschrijvingen van categorieën van afvalstoffen dienen gescheiden te worden ingeleverd:</text:p>
                <text:list text:style-name="id1-3-2-2-6-3-3">
                  <text:list-item text:style-override="id1-3-2-2-6-3-3-1">
                    <text:number>a.</text:number>
                    <text:p text:style-name="al">restafval (fijn); afval afkomstig uit particuliere huishoudens, dat overblijft na scheiding in andere deelstromen genoemd in artikel 7 van de verordening;</text:p>
                  </text:list-item>
                  <text:list-item text:style-override="id1-3-2-2-6-3-3-2">
                    <text:number>b.</text:number>
                    <text:p text:style-name="al">groente-, fruit- , tuinafval en etensresten (bioafval): biologisch afbreekbaar tuin- en plantsoenafval, levensmiddelenafval en keukenafval afkomstig van huishoudens, inclusief etensresten, ook aangeduid als groente-, fruit- en tuinafval (GFT), volgens de wel/niet lijst van VANG-HHA <text:a xlink:href="https://vang-hha.nl/wel-lijsten/" xlink:type="simple"><text:span text:style-name="nadrukondlijn">https://vang-hha.nl/wel-lijsten/</text:span></text:a>;</text:p>
                  </text:list-item>
                  <text:list-item text:style-override="id1-3-2-2-6-3-3-3">
                    <text:number>c.</text:number>
                    <text:p text:style-name="al">plastic- en metalen verpakkingen en drankenkartons (PMD): losse en lege plastic verpakkingen, metalen verpakkingen en drankkartons, volgens de wel/niet lijst van VANG-HHA <text:a xlink:href="https://vang-hha.nl/wel-lijsten" xlink:type="simple"><text:span text:style-name="nadrukondlijn">https://vang-hha.nl/wel-lijsten</text:span></text:a>; </text:p>
                  </text:list-item>
                  <text:list-item text:style-override="id1-3-2-2-6-3-3-4">
                    <text:number>d.</text:number>
                    <text:p text:style-name="al">oud papier en karton (OPK): huishoudelijk oud papier en karton dat droog, schoon en niet vervuild is met andere afvalfracties, volgens de wel/niet lijst van VANG-HHA <text:a xlink:href="https://vang-hha.nl/wel-lijsten/" xlink:type="simple"><text:span text:style-name="nadrukondlijn">https://vang-hha.nl/wel-lijsten/</text:span></text:a>; </text:p>
                  </text:list-item>
                  <text:list-item text:style-override="id1-3-2-2-6-3-3-5">
                    <text:number>e.</text:number>
                    <text:p text:style-name="al">glas: verpakkingsglas zoals flessen en potten, volgens de wel/niet lijst van Milieu Centraal<text:a xlink:href="https://www.milieucentraal.nl/minder-afval/afval-scheiden/glas-potten-flessen-en-ander-glas/" xlink:type="simple"><text:span text:style-name="nadrukondlijn"> https://www.milieucentraal.nl/minder-afval/afval-scheiden/glas-potten-flessen-en-ander-glas/</text:span></text:a>;</text:p>
                  </text:list-item>
                  <text:list-item text:style-override="id1-3-2-2-6-3-3-6">
                    <text:number>f.</text:number>
                    <text:p text:style-name="al">textiel: schone en droge kleding, bed- en woontextiel, schoenen, accessoires en knuffels volgens de wel/niet lijst van Rijkswaterstaat <text:a xlink:href="https://lap3.nl/beleidskader/deel-f-bijlagen/f12/" xlink:type="simple"><text:span text:style-name="nadrukondlijn">https://lap3.nl/beleidskader/deel-f-bijlagen/f12/; </text:span></text:a></text:p>
                  </text:list-item>
                  <text:list-item text:style-override="id1-3-2-2-6-3-3-7">
                    <text:number>g.</text:number>
                    <text:p text:style-name="al">elektrische of elektronische apparatuur; </text:p>
                  </text:list-item>
                  <text:list-item text:style-override="id1-3-2-2-6-3-3-8">
                    <text:number>h.</text:number>
                    <text:p text:style-name="al">klein chemisch afval (KCA); </text:p>
                  </text:list-item>
                  <text:list-item text:style-override="id1-3-2-2-6-3-3-9">
                    <text:number>i.</text:number>
                    <text:p text:style-name="al">medicijnen en injectienaalden; </text:p>
                  </text:list-item>
                  <text:list-item text:style-override="id1-3-2-2-6-3-3-10">
                    <text:number>j.</text:number>
                    <text:p text:style-name="al">grof huishoudelijk afval, te weten: </text:p>
                    <text:list text:style-name="id1-3-2-2-6-3-3-10-3">
                      <text:list-item text:style-override="id1-3-2-2-6-3-3-10-3-1">
                        <text:number>-</text:number>
                        <text:p text:style-name="al">A-hout en B-hout; </text:p>
                      </text:list-item>
                      <text:list-item text:style-override="id1-3-2-2-6-3-3-10-3-2">
                        <text:number>-</text:number>
                        <text:p text:style-name="al">asbest: asbesthoudend materiaal; afval waarin zich asbest bevindt;; </text:p>
                      </text:list-item>
                      <text:list-item text:style-override="id1-3-2-2-6-3-3-10-3-3">
                        <text:number>-</text:number>
                        <text:p text:style-name="al">banden van voertuigen: schone banden van motoren en personenauto’s zonder velgen; </text:p>
                      </text:list-item>
                      <text:list-item text:style-override="id1-3-2-2-6-3-3-10-3-4">
                        <text:number>-</text:number>
                        <text:p text:style-name="al">C-hout: geïmpregneerd hout te herkennen aan groene of bruine kleur, zoals bielzen of tuinhout; </text:p>
                      </text:list-item>
                      <text:list-item text:style-override="id1-3-2-2-6-3-3-10-3-5">
                        <text:number>-</text:number>
                        <text:p text:style-name="al">elektrische en elektronische apparaten: elektrische en elektronische apparaten zoals genoemd in artikel 1, lid 1, sub b en c van de Regeling afgedankte elektrische en elektronische apparatuur;</text:p>
                      </text:list-item>
                      <text:list-item text:style-override="id1-3-2-2-6-3-3-10-3-6">
                        <text:number>-</text:number>
                        <text:p text:style-name="al">dakafval; </text:p>
                      </text:list-item>
                      <text:list-item text:style-override="id1-3-2-2-6-3-3-10-3-7">
                        <text:number>-</text:number>
                        <text:p text:style-name="al">frituurvet; </text:p>
                      </text:list-item>
                      <text:list-item text:style-override="id1-3-2-2-6-3-3-10-3-8">
                        <text:number>-</text:number>
                        <text:p text:style-name="al">gasflessen, brandblussers en overige drukhouders; </text:p>
                      </text:list-item>
                      <text:list-item text:style-override="id1-3-2-2-6-3-3-10-3-9">
                        <text:number>-</text:number>
                        <text:p text:style-name="al">geëxpandeerd polystyreenschuim; </text:p>
                      </text:list-item>
                      <text:list-item text:style-override="id1-3-2-2-6-3-3-10-3-10">
                        <text:number>-</text:number>
                        <text:p text:style-name="al">gips; </text:p>
                      </text:list-item>
                      <text:list-item text:style-override="id1-3-2-2-6-3-3-10-3-11">
                        <text:number>-</text:number>
                        <text:p text:style-name="al">grof tuinafval; </text:p>
                      </text:list-item>
                      <text:list-item text:style-override="id1-3-2-2-6-3-3-10-3-12">
                        <text:number>-</text:number>
                        <text:p text:style-name="al">grond; </text:p>
                      </text:list-item>
                      <text:list-item text:style-override="id1-3-2-2-6-3-3-10-3-13">
                        <text:number>-</text:number>
                        <text:p text:style-name="al">harde kunststoffen; </text:p>
                      </text:list-item>
                      <text:list-item text:style-override="id1-3-2-2-6-3-3-10-3-14">
                        <text:number>-</text:number>
                        <text:p text:style-name="al">kadavers;</text:p>
                      </text:list-item>
                      <text:list-item text:style-override="id1-3-2-2-6-3-3-10-3-15">
                        <text:number>-</text:number>
                        <text:p text:style-name="al">klein chemisch afval (KCA);</text:p>
                      </text:list-item>
                      <text:list-item text:style-override="id1-3-2-2-6-3-3-10-3-16">
                        <text:number>-</text:number>
                        <text:p text:style-name="al">kringloop goederen;</text:p>
                      </text:list-item>
                      <text:list-item text:style-override="id1-3-2-2-6-3-3-10-3-17">
                        <text:number>-</text:number>
                        <text:p text:style-name="al">matrassen; </text:p>
                      </text:list-item>
                      <text:list-item text:style-override="id1-3-2-2-6-3-3-10-3-18">
                        <text:number>-</text:number>
                        <text:p text:style-name="al">metalen / ijzer; </text:p>
                      </text:list-item>
                      <text:list-item text:style-override="id1-3-2-2-6-3-3-10-3-19">
                        <text:number>-</text:number>
                        <text:p text:style-name="al">papier en karton; </text:p>
                      </text:list-item>
                      <text:list-item text:style-override="id1-3-2-2-6-3-3-10-3-20">
                        <text:number>-</text:number>
                        <text:p text:style-name="al">schoon puin;</text:p>
                      </text:list-item>
                      <text:list-item text:style-override="id1-3-2-2-6-3-3-10-3-21">
                        <text:number>-</text:number>
                        <text:p text:style-name="al">textiel, niet zijnde tapijt; </text:p>
                      </text:list-item>
                      <text:list-item text:style-override="id1-3-2-2-6-3-3-10-3-22">
                        <text:number>-</text:number>
                        <text:p text:style-name="al">vlakglas. </text:p>
                      </text:list-item>
                    </text:list>
                  </text:list-item>
                  <text:list-item text:style-override="id1-3-2-2-6-3-3-11">
                    <text:number>k.</text:number>
                    <text:p text:style-name="al">grof restafval dat resteert nadat de deelstromen onder sub j gescheiden zijn aangeboden (zoals bouw- en sloopafval en tapijt) </text:p>
                  </text:list-item>
                </text:list>
              </text:list-item>
            </text:list>
          </text:section>
          <text:section text:name="artikel_id1-3-2-2-7" text:style-name="artikel">
            <text:p text:style-name="artikel_kop_titel"><text:span text:style-name="artikel_kop_label">Artikel</text:span> <text:span text:style-name="artikel_kop_nr">5.</text:span> Aanwijzing inzamelmiddelen- en voorzieningen</text:p>
            <text:list text:style-name="id1-3-2-2-7-2">
              <text:list-item text:style-override="id1-3-2-2-7-2">
                <text:number>1.</text:number>
                <text:p text:style-name="al">Op grond van artikel 7, 8 en 10 van de verordening wordt als inzamelmiddel voor de laagbouw (grondgebonden woningen) aangewezen een minicontainer van 240 liter en voor gestapelde bouw een verzamelcontainer, voor de gescheiden inzameling van: </text:p>
                <text:list text:style-name="id1-3-2-2-7-2-3">
                  <text:list-item text:style-override="id1-3-2-2-7-2-3-1">
                    <text:number>a.</text:number>
                    <text:p text:style-name="al">groente-, fruit- , tuinafval en etensresten (bioafval)</text:p>
                  </text:list-item>
                  <text:list-item text:style-override="id1-3-2-2-7-2-3-2">
                    <text:number>b.</text:number>
                    <text:p text:style-name="al">oud papier en karton (OPK)</text:p>
                  </text:list-item>
                  <text:list-item text:style-override="id1-3-2-2-7-2-3-3">
                    <text:number>c.</text:number>
                    <text:p text:style-name="al">plastic- en metalen verpakkingen en drankenkartons (PMD)</text:p>
                  </text:list-item>
                </text:list>
              </text:list-item>
              <text:list-item text:style-override="id1-3-2-2-7-3">
                <text:number>2.</text:number>
                <text:p text:style-name="al">Op grond van artikel 7, 8 en 10 van de verordening wordt als inzamelvoorziening aangewezen een verzamelcontainer voor de gescheiden inzameling van: </text:p>
                <text:list text:style-name="id1-3-2-2-7-3-3">
                  <text:list-item text:style-override="id1-3-2-2-7-3-3-1">
                    <text:number>d.</text:number>
                    <text:p text:style-name="al">textiel</text:p>
                  </text:list-item>
                  <text:list-item text:style-override="id1-3-2-2-7-3-3-2">
                    <text:number>e.</text:number>
                    <text:p text:style-name="al">glas: verpakkingsglas </text:p>
                  </text:list-item>
                  <text:list-item text:style-override="id1-3-2-2-7-3-3-3">
                    <text:number>f.</text:number>
                    <text:p text:style-name="al">fijn huishoudelijk restafval: de verzamelcontainer voor restafval kan alleen met een afvalpas worden geopend.</text:p>
                  </text:list-item>
                </text:list>
              </text:list-item>
              <text:list-item text:style-override="id1-3-2-2-7-4">
                <text:number>3.</text:number>
                <text:p text:style-name="al">Als uitzondering op lid 2 sub f wordt voor percelen verder dan 200 meter verwijderd van een inzamelvoorziening (hierna te noemen ‘lintbebouwing’), als inzamelmiddel aangewezen een minicontainer voor de gescheiden inzameling van huishoudelijk restafval. </text:p>
              </text:list-item>
              <text:list-item text:style-override="id1-3-2-2-7-5">
                <text:number>4.</text:number>
                <text:p text:style-name="al">Op grond van artikel 7, 8 en 10 van de verordening wordt als inzamelvoorziening aangewezen een tuingroendepot voor de gescheiden inzameling van</text:p>
                <text:list text:style-name="id1-3-2-2-7-5-3">
                  <text:list-item text:style-override="id1-3-2-2-7-5-3-1">
                    <text:number>g.</text:number>
                    <text:p text:style-name="al">grof tuinafval: plantaardig of organisch afval vrijkomend bij de aanleg, het onderhoud of verwijdering van particulier groen, zoals (grof) loofafval, snoeihout of bladeren, met uitzondering van bielzen, tuinhekken en tuinschuttingen; </text:p>
                  </text:list-item>
                </text:list>
              </text:list-item>
              <text:list-item text:style-override="id1-3-2-2-7-6">
                <text:number>5.</text:number>
                <text:p text:style-name="al">Op grond van artikel 7, 8 en 10 van de verordening wordt als inzamelvoorziening aangewezen een bladkorf voor de gescheiden inzameling van</text:p>
                <text:list text:style-name="id1-3-2-2-7-6-3">
                  <text:list-item text:style-override="id1-3-2-2-7-6-3-1">
                    <text:number>h.</text:number>
                    <text:p text:style-name="al">bladafval: bladeren afkomstig van particuliere bomen en van gemeentelijke bomen.</text:p>
                  </text:list-item>
                </text:list>
              </text:list-item>
              <text:list-item text:style-override="id1-3-2-2-7-7">
                <text:number>6.</text:number>
                <text:p text:style-name="al">Voor alle onder artikel 4 van dit Uitvoeringsbesluit genoemde categorieën huishoudelijke afvalstoffen die op het Scheidingsdepot kunnen worden aangeboden in de daartoe bestemde containers of stortvakken. </text:p>
              </text:list-item>
            </text:list>
          </text:section>
          <text:section text:name="artikel_id1-3-2-2-8" text:style-name="artikel">
            <text:p text:style-name="artikel_kop_titel"><text:span text:style-name="artikel_kop_label">Artikel</text:span> <text:span text:style-name="artikel_kop_nr">6.</text:span> Tijdstip van aanbieding</text:p>
            <text:list text:style-name="id1-3-2-2-8-2">
              <text:list-item text:style-override="id1-3-2-2-8-2">
                <text:number>1.</text:number>
                <text:p text:style-name="al">Op grond van artikel 9 van de verordening stelt het college de volgende regels vast:</text:p>
                <text:list text:style-name="id1-3-2-2-8-2-3">
                  <text:list-item text:style-override="id1-3-2-2-8-2-3-1">
                    <text:number>a.</text:number>
                    <text:p text:style-name="al">Het overdragen of ter inzameling aanbieden van huishoudelijke afvalstoffen mag uitsluitend geschieden op de daarvoor bestemde aanbiedplaats na zonsondergang op de avond voor de aanbieddag en uiterlijk ’s ochtends om 7. 30 uur op de aanbieddag zelf.</text:p>
                  </text:list-item>
                  <text:list-item text:style-override="id1-3-2-2-8-2-3-2">
                    <text:number>b.</text:number>
                    <text:p text:style-name="al">Minicontainers die van gemeentewege aan de gebruikers van een perceel zijn verstrekt worden alléén geleegd als deze tijdig op de daarvoor bestemde aanbiedplaats staat opgesteld.</text:p>
                  </text:list-item>
                  <text:list-item text:style-override="id1-3-2-2-8-2-3-3">
                    <text:number>c.</text:number>
                    <text:p text:style-name="al">Minicontainers moeten na het overdragen of ter inzameling aanbieden van huishoudelijke afvalstoffen zo spoedig mogelijk dezelfde dag van de openbare weg weggehaald worden en bij het perceel teruggeplaatst worden.</text:p>
                  </text:list-item>
                  <text:list-item text:style-override="id1-3-2-2-8-2-3-4">
                    <text:number>d.</text:number>
                    <text:p text:style-name="al">Grof huishoudelijk afval, grof tuinafval en grote elektrische en elektronische apparatuur worden op afroep ingezameld, deze categorieën mogen slechts worden aangeboden op het tijdstip dat is afgesproken; </text:p>
                  </text:list-item>
                  <text:list-item text:style-override="id1-3-2-2-8-2-3-5">
                    <text:number>e.</text:number>
                    <text:p text:style-name="al">Voor de inzameling van verpakkingsglas van gemeentewege geplaatste boven- dan wel ondergrondse glasbakken als inzamelvoorziening op wijkniveau. Het deponeren van verpakkingsglas in de daarvoor bestemde glasbakken is verboden tussen 21:00 en 7:00 uur in verband met geluidsoverlast.</text:p>
                  </text:list-item>
                  <text:list-item text:style-override="id1-3-2-2-8-2-3-6">
                    <text:number>f.</text:number>
                    <text:p text:style-name="al">Het scheidingsdepot is geopend op maandag, woensdag, vrijdag en zaterdag van 9:00 tot 12:30 en van 13:00 tot 16:30 uur en gesloten op dinsdag en donderdag en op officiële zon- en feestdagen volgens <text:a xlink:href="http://wetten.overheid.nl/cgi-bin/deeplink/law1/title=Algemene termijnenwet/article=3" xlink:type="simple"><text:span text:style-name="nadrukondlijn">artikel 3 van de Algemene termijnenwet</text:span></text:a>, met uitzondering van Goede Vrijdag.</text:p>
                  </text:list-item>
                </text:list>
              </text:list-item>
            </text:list>
          </text:section>
          <text:section text:name="artikel_id1-3-2-2-9" text:style-name="artikel">
            <text:p text:style-name="artikel_kop_titel"><text:span text:style-name="artikel_kop_label">Artikel</text:span> <text:span text:style-name="artikel_kop_nr">7.</text:span> Nadere regels inzamelplaats</text:p>
            <text:list text:style-name="id1-3-2-2-9-2">
              <text:list-item text:style-override="id1-3-2-2-9-2">
                <text:number>1.</text:number>
                <text:p text:style-name="al">Op grond van artikel 8 lid 2 van de verordening gelden op het Scheidingsdepot de volgende regels:</text:p>
                <text:list text:style-name="id1-3-2-2-9-2-3">
                  <text:list-item text:style-override="id1-3-2-2-9-2-3-1">
                    <text:number>a.</text:number>
                    <text:p text:style-name="al">afvalstoffen moeten gescheiden worden aangeboden volgens de acceptatievoorwaarden van het Scheidingsdepot;</text:p>
                  </text:list-item>
                  <text:list-item text:style-override="id1-3-2-2-9-2-3-2">
                    <text:number>b.</text:number>
                    <text:p text:style-name="al">zand wordt niet als afval geaccepteerd;</text:p>
                  </text:list-item>
                  <text:list-item text:style-override="id1-3-2-2-9-2-3-3">
                    <text:number>c.</text:number>
                    <text:p text:style-name="al">het aanbieden van bedrijfsafval is niet toegestaan.</text:p>
                  </text:list-item>
                </text:list>
              </text:list-item>
              <text:list-item text:style-override="id1-3-2-2-9-3">
                <text:number>2.</text:number>
                <text:p text:style-name="al">Asbest kan uitsluitend in kleine hoeveelheden worden aangeboden op het scheidingsdepot aan de Industrieweg 29 tijdens de openingstijden. Asbesthoudend afval moet doelmatig verpakt zijn. Dit betekent onder meer: </text:p>
                <text:list text:style-name="id1-3-2-2-9-3-3">
                  <text:list-item text:style-override="id1-3-2-2-9-3-3-1">
                    <text:number>a.</text:number>
                    <text:p text:style-name="al">luchtdicht verpakt in dubbel doorzichtig plastic of folie;</text:p>
                  </text:list-item>
                  <text:list-item text:style-override="id1-3-2-2-9-3-3-2">
                    <text:number>b.</text:number>
                    <text:p text:style-name="al">het verpakkingsmateriaal moet luchtdicht worden afgeplakt door middel van tape;</text:p>
                  </text:list-item>
                  <text:list-item text:style-override="id1-3-2-2-9-3-3-3">
                    <text:number>c.</text:number>
                    <text:p text:style-name="al">op de verpakking moet duidelijk zichtbaar en onuitwisbaar de tekst “ASBEST” of een voorgeschreven sticker zijn aangebracht;</text:p>
                  </text:list-item>
                  <text:list-item text:style-override="id1-3-2-2-9-3-3-4">
                    <text:number>d.</text:number>
                    <text:p text:style-name="al">de verpakking moet tijdens het transport onbeschadigd blijven;</text:p>
                  </text:list-item>
                  <text:list-item text:style-override="id1-3-2-2-9-3-3-5">
                    <text:number>e.</text:number>
                    <text:p text:style-name="al">de verpakking moet normaal transport mogelijk maken;</text:p>
                  </text:list-item>
                  <text:list-item text:style-override="id1-3-2-2-9-3-3-6">
                    <text:number>f.</text:number>
                    <text:p text:style-name="al">het maximum gewicht per verpakkingseenheid bedraagt ongeveer 25 kilogram;</text:p>
                  </text:list-item>
                  <text:list-item text:style-override="id1-3-2-2-9-3-3-7">
                    <text:number>g.</text:number>
                    <text:p text:style-name="al">het personeel verricht geen ompak- en overpak activiteiten met asbesthoudend afval. Degene die het afval aanbiedt moet deze handeling zelf verrichten. Deze werkzaamheden mogen niet op het gemeentelijk scheidingsdepot worden verricht.</text:p>
                  </text:list-item>
                </text:list>
              </text:list-item>
              <text:list-item text:style-override="id1-3-2-2-9-4">
                <text:number>3.</text:number>
                <text:p text:style-name="al">Klein chemisch afval moet zoveel mogelijk in originele verpakking en/of de milieubox worden aangeboden. De verpakking dient aan de volgende eisen te voldoen: </text:p>
                <text:list text:style-name="id1-3-2-2-9-4-3">
                  <text:list-item text:style-override="id1-3-2-2-9-4-3-1">
                    <text:number>a.</text:number>
                    <text:p text:style-name="al">het moet goed afgesloten zijn;</text:p>
                  </text:list-item>
                  <text:list-item text:style-override="id1-3-2-2-9-4-3-2">
                    <text:number>b.</text:number>
                    <text:p text:style-name="al">er moet voor de stof deugdelijk materiaal gebruikt worden;</text:p>
                  </text:list-item>
                  <text:list-item text:style-override="id1-3-2-2-9-4-3-3">
                    <text:number>c.</text:number>
                    <text:p text:style-name="al">aan de buitenzijde moet het vrij zijn van chemisch afval;</text:p>
                  </text:list-item>
                  <text:list-item text:style-override="id1-3-2-2-9-4-3-4">
                    <text:number>d.</text:number>
                    <text:p text:style-name="al">de naam van de stof moet duidelijk zichtbaar aangegeven staan;</text:p>
                  </text:list-item>
                  <text:list-item text:style-override="id1-3-2-2-9-4-3-5">
                    <text:number>e.</text:number>
                    <text:p text:style-name="al">bij het aannemen dient het oplopen van verwonding uitgesloten te zijn.</text:p>
                  </text:list-item>
                </text:list>
              </text:list-item>
              <text:list-item text:style-override="id1-3-2-2-9-5">
                <text:number>4.</text:number>
                <text:p text:style-name="al">Grof tuinafval kan in niet gelimiteerde hoeveelheden worden gedeponeerd in de daartoe in de openbare ruimte ingerichte tuingroendepots door particuliere inwoners van Uithoorn. De locaties van de tuingroendepots worden bekend gemaakt via www.uithoorn.nl </text:p>
              </text:list-item>
              <text:list-item text:style-override="id1-3-2-2-9-6">
                <text:number>5.</text:number>
                <text:p text:style-name="al">Bladafval kan in niet gelimiteerde hoeveelheden worden gedeponeerd in daartoe in de openbare ruimte opgestelde bladkorven, bedoeld voor blad afkomstig van particuliere bomen en van gemeentelijke bomen. De bladkorven worden elk najaar gedurende maximaal 8 weken geplaatst op locaties waar veel bladafval van gemeentelijke bomen vrijkomt. Gras, grond en takken mogen niet worden gedeponeerd in de bladkorven.</text:p>
              </text:list-item>
            </text:list>
          </text:section>
          <text:section text:name="artikel_id1-3-2-2-10" text:style-name="artikel">
            <text:p text:style-name="artikel_kop_titel"><text:span text:style-name="artikel_kop_label">Artikel</text:span> <text:span text:style-name="artikel_kop_nr">8.</text:span> Wijze en plaats van aanbieding</text:p>
            <text:list text:style-name="id1-3-2-2-10-2">
              <text:list-item text:style-override="id1-3-2-2-10-2">
                <text:number>1.</text:number>
                <text:p text:style-name="al">Op grond van artikel 10 van de verordening zijn op de van de van gemeentewege verstrekte inzamelmiddelen- en voorzieningen de volgende regels van toepassing: </text:p>
                <text:list text:style-name="id1-3-2-2-10-2-3">
                  <text:list-item text:style-override="id1-3-2-2-10-2-3-1">
                    <text:number>a.</text:number>
                    <text:p text:style-name="al">De gebruiker van het perceel is verplicht de door de gemeente verstrekte minicontainers bij verhuizing achter te laten bij het perceel.</text:p>
                  </text:list-item>
                  <text:list-item text:style-override="id1-3-2-2-10-2-3-2">
                    <text:number>b.</text:number>
                    <text:p text:style-name="al">De gebruiker van het perceel is verplicht de door de gemeente verstrekte afvalpas bij verhuizing in te leveren bij de gemeente.</text:p>
                  </text:list-item>
                  <text:list-item text:style-override="id1-3-2-2-10-2-3-3">
                    <text:number>c.</text:number>
                    <text:p text:style-name="al">Inzamelmiddelen aan huis blijven eigendom van de verstrekker en worden bij normale slijtage voor zijn rekening technisch onderhouden.</text:p>
                  </text:list-item>
                  <text:list-item text:style-override="id1-3-2-2-10-2-3-4">
                    <text:number>d.</text:number>
                    <text:p text:style-name="al">De gemeente is bevoegd om het inzamelmiddel aan huis te voorzien van een sticker en/of chip ter herkenning van het inzamelmiddel waarop staat: de afvalstroom waarvoor de container is bestemd, het volume van de container, een postcode, een plaatsnaam, een straatnaam of een huishummer en deze gegevens aan te wenden voor beheer en/of kostentoerekening.</text:p>
                  </text:list-item>
                  <text:list-item text:style-override="id1-3-2-2-10-2-3-5">
                    <text:number>e.</text:number>
                    <text:p text:style-name="al">De gemeente is verantwoordelijk voor de verstrekking van afvalpassen voor verzamelcontainers.</text:p>
                  </text:list-item>
                  <text:list-item text:style-override="id1-3-2-2-10-2-3-6">
                    <text:number>f.</text:number>
                    <text:p text:style-name="al">De gemeente is bevoegd om de afvalpas te koppelen aan het woonadres en deze gegevens aan te wenden voor beheer en/of kostentoerekening.</text:p>
                  </text:list-item>
                  <text:list-item text:style-override="id1-3-2-2-10-2-3-7">
                    <text:number>g.</text:number>
                    <text:p text:style-name="al">De gebruiker is verantwoordelijk voor het gebruik en het onderhoud van de in bruikleen ontvangen inzamelmiddelen als ware deze zijn eigendom.</text:p>
                  </text:list-item>
                  <text:list-item text:style-override="id1-3-2-2-10-2-3-8">
                    <text:number>h.</text:number>
                    <text:p text:style-name="al">Er mogen geen wijzigingen aan de containers aangebracht worden die het functioneren van de container belemmeren.</text:p>
                  </text:list-item>
                  <text:list-item text:style-override="id1-3-2-2-10-2-3-9">
                    <text:number>i.</text:number>
                    <text:p text:style-name="al">De gebruiker van het perceel richt zich tot de gemeente bij verdwijning, vermissing of beschadiging van het inzamelmiddel.</text:p>
                  </text:list-item>
                  <text:list-item text:style-override="id1-3-2-2-10-2-3-10">
                    <text:number>j.</text:number>
                    <text:p text:style-name="al">Indien er sprake is van beschadigingen aan het door de gemeente verstrekte inzamelmiddel, zullen de kosten voor rekening van de gebruiker zijn, tenzij de schade aantoonbaar buiten zijn of haar schuld is veroorzaakt.</text:p>
                  </text:list-item>
                </text:list>
              </text:list-item>
              <text:list-item text:style-override="id1-3-2-2-10-3">
                <text:number>2.</text:number>
                <text:p text:style-name="al">Op grond van artikel 10, eerste lid, van de verordening stelt het college de volgende regels omtrent de plaats en wijze waarop huishoudelijke afvalstoffen moeten worden aangeboden:</text:p>
                <text:list text:style-name="id1-3-2-2-10-3-3">
                  <text:list-item text:style-override="id1-3-2-2-10-3-3-1">
                    <text:number>a.</text:number>
                    <text:p text:style-name="al">De minicontainers moeten op de inzameldag - volgens de afvalkalender of het digitale bewonersportaal - op de containeropstelplaatsen - herkenbaar aan de pictogrammen - worden geplaatst.</text:p>
                  </text:list-item>
                  <text:list-item text:style-override="id1-3-2-2-10-3-3-2">
                    <text:number>b.</text:number>
                    <text:p text:style-name="al">De minicontainers moeten zodanig aan de weg worden geplaatst dat voetgangers- en overig verkeer niet worden gehinderd of in de doorgang worden belemmerd en gevaar of schade wordt voorkomen.</text:p>
                  </text:list-item>
                  <text:list-item text:style-override="id1-3-2-2-10-3-3-3">
                    <text:number>c.</text:number>
                    <text:p text:style-name="al">De minicontainers moeten met de wielen naar de weg aangeboden worden.</text:p>
                  </text:list-item>
                  <text:list-item text:style-override="id1-3-2-2-10-3-3-4">
                    <text:number>d.</text:number>
                    <text:p text:style-name="al">De inhoud van de minicontainer mag niet zwaarder zijn dan 60 kilogram.</text:p>
                  </text:list-item>
                  <text:list-item text:style-override="id1-3-2-2-10-3-3-5">
                    <text:number>e.</text:number>
                    <text:p text:style-name="al">Minicontainers, waarin andere afvalstoffen worden aangeboden dan waarvoor ze zijn bedoeld, worden niet geledigd.</text:p>
                  </text:list-item>
                  <text:list-item text:style-override="id1-3-2-2-10-3-3-6">
                    <text:number>f.</text:number>
                    <text:p text:style-name="al">Inzamelmiddelen dienen gesloten te zijn en inzamelingvoorzieningen moeten na gebruik gesloten worden;</text:p>
                  </text:list-item>
                  <text:list-item text:style-override="id1-3-2-2-10-3-3-7">
                    <text:number>g.</text:number>
                    <text:p text:style-name="al">Het is verboden afvalstoffen naast of op het inzamelmiddel te plaatsen, anders dan volgens afspraak met de gemeente.</text:p>
                  </text:list-item>
                </text:list>
              </text:list-item>
              <text:list-item text:style-override="id1-3-2-2-10-4">
                <text:number>3.</text:number>
                <text:p text:style-name="al">Op grond van artikel 10, derde lid, van de verordening zijn de volgende regels omtrent het aanbieden van huishoudelijke afvalstoffen op het Scheidingsdepot van toepassing;</text:p>
                <text:list text:style-name="id1-3-2-2-10-4-3">
                  <text:list-item text:style-override="id1-3-2-2-10-4-3-1">
                    <text:number>a.</text:number>
                    <text:p text:style-name="al">de acceptatievoorwaarden van het Scheidingsdepot; </text:p>
                  </text:list-item>
                  <text:list-item text:style-override="id1-3-2-2-10-4-3-2">
                    <text:number>b.</text:number>
                    <text:p text:style-name="al">de ontdoener van afvalstoffen krijgt alleen toegang tot het Scheidingsdepot middels de afvalpas;</text:p>
                  </text:list-item>
                  <text:list-item text:style-override="id1-3-2-2-10-4-3-3">
                    <text:number>c.</text:number>
                    <text:p text:style-name="al">de ontdoener van afvalstoffen moet zich bij of op het Scheidingsdepot kunnen legitimeren.</text:p>
                  </text:list-item>
                </text:list>
              </text:list-item>
              <text:list-item text:style-override="id1-3-2-2-10-5">
                <text:number>4.</text:number>
                <text:p text:style-name="al">Op grond van artikel 10, derde lid, van de verordening stelt het college de volgende regeling vast voor het aanbieden van grof huishoudelijk restafval zonder inzamelmiddel, alsmede koelkasten en vriezers:</text:p>
                <text:list text:style-name="id1-3-2-2-10-5-3">
                  <text:list-item text:style-override="id1-3-2-2-10-5-3-1">
                    <text:number>a.</text:number>
                    <text:p text:style-name="al">Grof huishoudelijk afval, dat te groot of zwaar is voor reguliere inzameling, alsmede koelkasten en vriezers, worden tegen betaling aan huis opgehaald.</text:p>
                  </text:list-item>
                  <text:list-item text:style-override="id1-3-2-2-10-5-3-2">
                    <text:number>b.</text:number>
                    <text:p text:style-name="al">Voor het ophalen wordt een tarief gehanteerd zoals opgenomen in de Verordening Afvalstoffenheffing van het betreffende belastingjaar.</text:p>
                  </text:list-item>
                  <text:list-item text:style-override="id1-3-2-2-10-5-3-3">
                    <text:number>c.</text:number>
                    <text:p text:style-name="al">Aanmelding dient te geschieden via het formulier op de website of door contact op te nemen via telefoonnummer (0297) 513 111 op werkdagen tussen 8:00 uur en 12:00 uur.</text:p>
                  </text:list-item>
                  <text:list-item text:style-override="id1-3-2-2-10-5-3-4">
                    <text:number>d.</text:number>
                    <text:p text:style-name="al">Bij de aanmelding dienen de bestanddelen en hoeveelheid vermeld te worden.</text:p>
                  </text:list-item>
                  <text:list-item text:style-override="id1-3-2-2-10-5-3-5">
                    <text:number>e.</text:number>
                    <text:p text:style-name="al">De volgende categorieën worden niet op afroep ingezameld:</text:p>
                    <text:list text:style-name="id1-3-2-2-10-5-3-5-3">
                      <text:list-item text:style-override="id1-3-2-2-10-5-3-5-3-1">
                        <text:number>-</text:number>
                        <text:p text:style-name="al">asbesthoudend, verdacht en/of gelijkend materiaal</text:p>
                      </text:list-item>
                      <text:list-item text:style-override="id1-3-2-2-10-5-3-5-3-2">
                        <text:number>-</text:number>
                        <text:p text:style-name="al">bouw- en sloopafval, stenenpuin, dakbedekking, bedrijfsafval; </text:p>
                      </text:list-item>
                      <text:list-item text:style-override="id1-3-2-2-10-5-3-5-3-3">
                        <text:number>-</text:number>
                        <text:p text:style-name="al">elektrische en elektronische apparaten (met uitzondering van koelkasten en vriezers); </text:p>
                      </text:list-item>
                      <text:list-item text:style-override="id1-3-2-2-10-5-3-5-3-4">
                        <text:number>-</text:number>
                        <text:p text:style-name="al">gevaarlijk afval (KCA/KGA);</text:p>
                      </text:list-item>
                      <text:list-item text:style-override="id1-3-2-2-10-5-3-5-3-5">
                        <text:number>-</text:number>
                        <text:p text:style-name="al">grond, tuinvuil, boomstammen, stobbe en overige organische materialen; </text:p>
                      </text:list-item>
                      <text:list-item text:style-override="id1-3-2-2-10-5-3-5-3-6">
                        <text:number>-</text:number>
                        <text:p text:style-name="al">injectiespuiten en naalden; </text:p>
                      </text:list-item>
                      <text:list-item text:style-override="id1-3-2-2-10-5-3-5-3-7">
                        <text:number>-</text:number>
                        <text:p text:style-name="al">isolatiematerialen zoals glas- en steenwol; </text:p>
                      </text:list-item>
                      <text:list-item text:style-override="id1-3-2-2-10-5-3-5-3-8">
                        <text:number>-</text:number>
                        <text:p text:style-name="al">kadavers;</text:p>
                      </text:list-item>
                      <text:list-item text:style-override="id1-3-2-2-10-5-3-5-3-9">
                        <text:number>-</text:number>
                        <text:p text:style-name="al">materiaal lichter dan 100 kg per kuub zoals tempex-purschuim; </text:p>
                      </text:list-item>
                      <text:list-item text:style-override="id1-3-2-2-10-5-3-5-3-10">
                        <text:number>-</text:number>
                        <text:p text:style-name="al">matrassen indien meer dan 2 stuks;</text:p>
                      </text:list-item>
                      <text:list-item text:style-override="id1-3-2-2-10-5-3-5-3-11">
                        <text:number>-</text:number>
                        <text:p text:style-name="al">papier en karton;</text:p>
                      </text:list-item>
                      <text:list-item text:style-override="id1-3-2-2-10-5-3-5-3-12">
                        <text:number>-</text:number>
                        <text:p text:style-name="al">PMD;</text:p>
                      </text:list-item>
                      <text:list-item text:style-override="id1-3-2-2-10-5-3-5-3-13">
                        <text:number>-</text:number>
                        <text:p text:style-name="al">poeder- en stofproducten zoals cementpoeder en houtstof; </text:p>
                      </text:list-item>
                      <text:list-item text:style-override="id1-3-2-2-10-5-3-5-3-14">
                        <text:number>-</text:number>
                        <text:p text:style-name="al">rubberbanden en tegels e.d. </text:p>
                      </text:list-item>
                      <text:list-item text:style-override="id1-3-2-2-10-5-3-5-3-15">
                        <text:number>-</text:number>
                        <text:p text:style-name="al">textiel</text:p>
                      </text:list-item>
                      <text:list-item text:style-override="id1-3-2-2-10-5-3-5-3-16">
                        <text:number>-</text:number>
                        <text:p text:style-name="al">verpakkingsglas</text:p>
                      </text:list-item>
                    </text:list>
                  </text:list-item>
                  <text:list-item text:style-override="id1-3-2-2-10-5-3-6">
                    <text:number>f.</text:number>
                    <text:p text:style-name="al">Het aangemelde afval dient uiterlijk om 7:30 uur op de afgesproken dag te worden aangeboden voor de deur of op een voor de inzameldienst toegankelijke plaats die bij aanmelding is opgegeven, met dien verstande dat voor percelen in de gestapelde bouw een tijdsafspraak wordt gemaakt waarop het aangemelde grof huishoudelijk afval wordt opgehaald.</text:p>
                  </text:list-item>
                  <text:list-item text:style-override="id1-3-2-2-10-5-3-7">
                    <text:number>g.</text:number>
                    <text:p text:style-name="al">Het aangemelde afval mag ten vroegste na zonsondergang voorafgaand aan de afgesproken dag en/of de aanbiedingsdag worden aangeboden.</text:p>
                  </text:list-item>
                  <text:list-item text:style-override="id1-3-2-2-10-5-3-8">
                    <text:number>h.</text:number>
                    <text:p text:style-name="al">Alleen de aangemelde bestanddelen en hoeveelheden worden opgehaald.</text:p>
                  </text:list-item>
                  <text:list-item text:style-override="id1-3-2-2-10-5-3-9">
                    <text:number>i.</text:number>
                    <text:p text:style-name="al">De aanmelder is verantwoordelijk voor al het afval dat op het moment van inzamelen op het aangemelde adres wordt aangetroffen.</text:p>
                  </text:list-item>
                  <text:list-item text:style-override="id1-3-2-2-10-5-3-10">
                    <text:number>j.</text:number>
                    <text:p text:style-name="al">Het aangemelde afval mag geen grotere afmeting hebben dan 2 meter of zwaarder zijn dan 25 kilogram per stuk.</text:p>
                  </text:list-item>
                  <text:list-item text:style-override="id1-3-2-2-10-5-3-11">
                    <text:number>k.</text:number>
                    <text:p text:style-name="al">Het aangemelde afval dient zodanig in één of meer bundels samengedrukt en samengebonden te worden aangeboden, dat zij bij het opnemen niet uit elkaar kunnen vallen.</text:p>
                  </text:list-item>
                  <text:list-item text:style-override="id1-3-2-2-10-5-3-12">
                    <text:number>l.</text:number>
                    <text:p text:style-name="al">Afval dat wegens zijn afmetingen, hoeveelheid of gewicht niet op de aangegeven wijze kan worden aangeboden, dient te worden afgevoerd door een andere erkende particuliere inzameldienst.</text:p>
                  </text:list-item>
                </text:list>
              </text:list-item>
              <text:list-item text:style-override="id1-3-2-2-10-6">
                <text:number>5.</text:number>
                <text:p text:style-name="al">Op grond van artikel 10, derde lid, van de verordening stelt het college de volgende regeling vast voor het aanbieden van grof tuinafval:</text:p>
                <text:list text:style-name="id1-3-2-2-10-6-3">
                  <text:list-item text:style-override="id1-3-2-2-10-6-3-1">
                    <text:number>a.</text:number>
                    <text:p text:style-name="al">Grof tuinafval wordt, na tijdige melding via het formulier op de website of telefoonnummer (0297) 513 111, gratis opgehaald op de vastgestelde dagen, zoals bekend gemaakt op de website of het bewonersportaal.</text:p>
                  </text:list-item>
                  <text:list-item text:style-override="id1-3-2-2-10-6-3-2">
                    <text:number>b.</text:number>
                    <text:p text:style-name="al">Een stuk of bundel grof tuinafval mag geen grotere afmeting hebben dan 2 meter en mag niet zwaarder zijn dan maximaal 25 kilogram. De stukken grof tuinafval dienen zodanig in één of meer bundels samengedrukt en samengebonden te worden aangeboden, dat zij bij het opnemen niet uit elkaar kunnen vallen.</text:p>
                  </text:list-item>
                  <text:list-item text:style-override="id1-3-2-2-10-6-3-3">
                    <text:number>c.</text:number>
                    <text:p text:style-name="al">Per inwoner mag maximaal 5 m³ per keer worden aangeboden.</text:p>
                  </text:list-item>
                </text:list>
              </text:list-item>
            </text:list>
          </text:section>
          <text:section text:name="artikel_id1-3-2-2-11" text:style-name="artikel">
            <text:p text:style-name="artikel_kop_titel"><text:span text:style-name="artikel_kop_label">Artikel</text:span> <text:span text:style-name="artikel_kop_nr">9.</text:span> Ongeadresseerd drukwerk</text:p>
            <text:p text:style-name="al">Op grond van artikel 15a, tweede en derde lid, van de verordening stelt het college de sticker ‘nee-ja’ (geen ongeadresseerd reclamedrukwerk, maar wel huis aan huis bladen), of ‘nee-nee’ (geen ongeadresseerd reclamedrukwerk en geen huis aan huis bladen) als middel vast waarop een bewoner of gebruiker van een woning of bedrijf kenbaar kan maken geen prijs te stellen op het ontvangen van ongeadresseerd drukwerk.</text:p>
          </text:section>
          <text:section text:name="artikel_id1-3-2-2-12" text:style-name="artikel">
            <text:p text:style-name="artikel_kop_titel"><text:span text:style-name="artikel_kop_label">Artikel</text:span> <text:span text:style-name="artikel_kop_nr">10.</text:span> Verwerking van persoonsgegevens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afvalinzameling. Deze is te vinden via <text:a xlink:href="https://www.uithoorn.nl/Home/Over_deze_website/Privacyverklaring/Privacyverklaring_afvalinzameling_Uithoorn" xlink:type="simple"><text:span text:style-name="nadrukondlijn">https://www.uithoorn.nl/Home/Over_deze_website/Privacyverklaring/Privacyverklaring_afvalinzameling_Uithoorn</text:span></text:a>. </text:p>
          </text:section>
          <text:section text:name="artikel_id1-3-2-2-13" text:style-name="artikel">
            <text:p text:style-name="artikel_kop_titel"><text:span text:style-name="artikel_kop_label">Artikel</text:span> <text:span text:style-name="artikel_kop_nr">11.</text:span> Zwerfafval </text:p>
            <text:p text:style-name="al">De gemeente kan materialen ter beschikking stellen voor het opruimen van zwerfafval. Voor het deponeren van het zwerfafval in een verzamelcontainer kan de gemeente een zwerfafvalpas ter beschikking stellen om een beperkt aantal keer kosteloos de verzamelcontainer voor restafval te openen.</text:p>
            <text:p text:style-name="al"/>
          </text:section>
          <text:section text:name="paragraaf_id1-3-2-2-14" text:style-name="paragraaf">
            <text:p text:style-name="paragraaf_kop"><text:span text:style-name="label">§</text:span> <text:span text:style-name="nr">3.</text:span> Bedrijfsafvalstoff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Inzameling bedrijfsafvalstoffen door gemeente</text:p>
            <text:p text:style-name="al">N.v.t</text:p>
            <text:p text:style-name="al"/>
          </text:section>
          <text:section text:name="paragraaf_id1-3-2-2-16" text:style-name="paragraaf">
            <text:p text:style-name="paragraaf_kop"><text:span text:style-name="label">§</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2025 gemeente Uithoorn</text:p>
          </text:section>
          <text:section text:name="artikel_id1-3-2-2-18" text:style-name="artikel">
            <text:p text:style-name="artikel_kop_titel"><text:span text:style-name="artikel_kop_label">Artikel</text:span> <text:span text:style-name="artikel_kop_nr">14.</text:span> Inwerkingtreding</text:p>
            <text:p text:style-name="al">Dit uitvoeringsbesluit treedt in werking met ingang van 1 januari 2025.</text:p>
            <text:p text:style-name="al"/>
          </text:section>
        </text:section>
        <text:section text:name="regeling-sluiting_id1-3-2-3" text:style-name="regeling-sluiting">
          <text:section text:name="ondertekening_id1-3-2-3-1">
            <text:p><text:span text:style-name="functie">Burgemeester en wethouders van Uithoorn,</text:span></text:p>
          </text:section>
          <text:section text:name="ondertekening_id1-3-2-3-2">
            <text:p><text:span text:style-name="functie"/></text:p>
            <text:p><text:span text:style-name="functie">de secretaris, </text:span></text:p>
            <text:p><text:span text:style-name="functie">(mevr. drs. M.C. Wegewijs)</text:span></text:p>
          </text:section>
          <text:section text:name="ondertekening_id1-3-2-3-3">
            <text:p><text:span text:style-name="functie"/></text:p>
            <text:p><text:span text:style-name="functie">de burgemeester, </text:span></text:p>
            <text:p><text:span text:style-name="functie">(dhr. 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68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Natuur en milieu | Organisatie en beleid</meta:user-defined>
    <meta:user-defined meta:name="DC.source">Afvalstoffenverordening Uithoorn 2021]|[https://lokaleregelgeving.overheid.nl/CVDR662820</meta:user-defined>
    <meta:user-defined meta:name="OVERHEIDop.referentienummer">2024-105717</meta:user-defined>
    <meta:user-defined meta:name="DCTERMS.alternative">Uitvoeringsbesluit Afvalstoffenverordening 2025 gemeente Uithoorn</meta:user-defined>
    <dc:language>nl</dc:language>
    <meta:user-defined meta:name="OVERHEIDop.locatietype/OVERHEIDop.gebiedsmarkering">Gemeente</meta:user-defined>
    <meta:user-defined meta:name="DC.title">Uitvoeringsbesluit Afvalstoffenverordening Uithoorn 2025</meta:user-defined>
    <meta:user-defined meta:name="DCTERMS.W3CDTF/DCTERMS.available">2025-01-08</meta:user-defined>
    <meta:user-defined meta:name="DCTERMS.W3CDTF/OVERHEIDop.jaargang">2025</meta:user-defined>
    <meta:user-defined meta:name="OVERHEIDop.publicationIssue">7685</meta:user-defined>
    <meta:user-defined meta:name="OVERHEIDop.betreftRegeling">CVDR733942_1</meta:user-defined>
    <meta:user-defined meta:name="xs:date/OVERHEIDop.startdatum">2025-01-09</meta:user-defined>
    <meta:user-defined meta:name="OVERHEIDop.GmbID/DC.identifier">gmb-2025-7685</meta:user-defined>
    <meta:user-defined meta:name="OVERHEIDop.versieInformatie"/>
  </office:meta>
</office:document-meta>
</file>