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: Brammershoopstraat voor het organiseren van het evenement "Dorpsfeest De Kiel"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rtikel 35 Alcoholwet verleend voor het evenement "Dorpsfeest De Kiel" op zaterdag 12 april 2025.</text:p>
            <text:p text:style-name="common-al"/>
            <text:p text:style-name="common-al">Verzonden op 10 februari 2025</text:p>
            <text:p text:style-name="common-al"/>
            <text:p text:style-name="common-al">Kenmerk 67691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/>
            <text:p text:style-name="common-al"/>
            <text:p text:style-name="last-al">Coevorden, 2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8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Kiel: Brammershoopstraat voor het organiseren van het evenement "Dorpsfeest De Kiel" (rectificatie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49</meta:user-defined>
    <meta:user-defined meta:name="OVERHEIDop.GmbID/DC.identifier">gmb-2025-76849</meta:user-defined>
    <meta:user-defined meta:name="OVERHEIDop.versieInformatie"/>
  </office:meta>
</office:document-meta>
</file>