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Bouwplaats inrichting (Opslaan roerende zaken), nabij Ruiterpad 45, 3911 S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ouwplaats inrichting (Opslaan roerende zaken), nabij Ruiterpad 45, 3911 SK Rhenen. Aanvraagnummer: Z2025-00000023. Datum bekendmaking besluit: 19 februar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68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Besluit op locatie nabij Ruiterpad 45, 3911 SK Rhenen</meta:user-defined>
    <dc:language>nl</dc:language>
    <meta:user-defined meta:name="OVERHEIDop.locatietype/OVERHEIDop.gebiedsmarkering">Vlak</meta:user-defined>
    <meta:user-defined meta:name="DC.title">Toestemming voor Bouwplaats inrichting (Opslaan roerende zaken), nabij Ruiterpad 45, 3911 SK Rhenen</meta:user-defined>
    <meta:user-defined meta:name="DCTERMS.W3CDTF/DCTERMS.available">2025-02-24</meta:user-defined>
    <meta:user-defined meta:name="DCTERMS.W3CDTF/OVERHEIDop.jaargang">2025</meta:user-defined>
    <meta:user-defined meta:name="OVERHEIDop.publicationIssue">76846</meta:user-defined>
    <meta:user-defined meta:name="OVERHEIDop.GmbID/DC.identifier">gmb-2025-76846</meta:user-defined>
    <meta:user-defined meta:name="OVERHEIDop.versieInformatie"/>
  </office:meta>
</office:document-meta>
</file>