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Petersburg22teNigtevechti0113d8a9-3719-4ca2-930c-a9cfa41a85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Petersburg 22 te Nigtevecht</text:p>
      <text:section text:name="regeling_id1-3-2" text:style-name="regeling">
        <text:section text:name="aanhef_id1-3-2-1" text:style-name="aanhef">
          <text:section text:name="preambule_id1-3-2-1-1" text:style-name="preambule">
            <text:p text:style-name="al">De gemeente Stichtse Vecht is voornemens een perceel restgroen kadastraal bekend als gemeente Nigtevecht, sectie A, perceelnummer 1858 (gedeeltelijk) ter grootte van circa 18 m2 te verkopen aan de eigenaar van het aangrenzende perceel gelegen aan Petersburg 22, hierna ook te noemen ‘koper’.</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10mm" svg:height="105.9mm"><draw:image xlink:href="Pictures/nabijPetersburg22teNigtevechti0113d8a9-3719-4ca2-930c-a9cfa41a8563.jpg" xlink:type="simple"/></draw:frame></text:p>
            </text:section></draw:text-box></draw:frame>
          </text:p>
            <text:p text:style-name="al">
            <text:span text:style-name="nadrukvet"/>
          </text:p>
            <text:p text:style-name="al">
            <text:span text:style-name="nadrukvet">Locatie</text:span>: kadastraal bekend gemeente Nigtevecht, sectie A, nummer 1858 (gedeeltelijk)</text:p>
            <text:p text:style-name="al"/>
            <text:p text:style-name="al">
            <text:span text:style-name="nadrukvet">Perceelgrootte</text:span>: circa 18 m2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8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meta:user-defined meta:name="DCTERMS.abstract">Voornemen tot verkoop restgroen nabij Petersburg 22 te Nigtevecht</meta:user-defined>
    <dc:language>nl</dc:language>
    <meta:user-defined meta:name="OVERHEIDop.locatietype/OVERHEIDop.gebiedsmarkering">Adres</meta:user-defined>
    <meta:user-defined meta:name="DC.title">Voornemen tot verkoop restgroen nabij Petersburg 22 te Nigtevecht</meta:user-defined>
    <meta:user-defined meta:name="DCTERMS.W3CDTF/DCTERMS.available">2025-01-09</meta:user-defined>
    <meta:user-defined meta:name="DCTERMS.W3CDTF/OVERHEIDop.jaargang">2025</meta:user-defined>
    <meta:user-defined meta:name="OVERHEIDop.publicationIssue">7683</meta:user-defined>
    <meta:user-defined meta:name="OVERHEIDop.GmbID/DC.identifier">gmb-2025-7683</meta:user-defined>
    <meta:user-defined meta:name="OVERHEIDop.versieInformatie"/>
  </office:meta>
</office:document-meta>
</file>