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rendshof 108 Pannehoef tijdelijk gebruik gemeentegrond voor steiger aan Arendshof 108, 4901 LK Oosterhout, Verzoeklocatie 20250219012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Arendshof 108, 4901 LK Oosterhout, Verzoeklocatie 2025021901254,</text:span> Arendshof 108 Pannehoef tijdelijk gebruik gemeentegrond voor steiger (1065599 ontvangen 19-02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559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76822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82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82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559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Arendshof 108 Pannehoef tijdelijk gebruik gemeentegrond voor steiger aan Arendshof 108, 4901 LK Oosterhout, Verzoeklocatie 2025021901254</meta:user-defined>
    <meta:user-defined meta:name="DCTERMS.W3CDTF/DCTERMS.available">2025-02-27</meta:user-defined>
    <meta:user-defined meta:name="DCTERMS.W3CDTF/OVERHEIDop.jaargang">2025</meta:user-defined>
    <meta:user-defined meta:name="OVERHEIDop.publicationIssue">76822</meta:user-defined>
    <meta:user-defined meta:name="OVERHEIDop.GmbID/DC.identifier">gmb-2025-76822</meta:user-defined>
    <meta:user-defined meta:name="OVERHEIDop.versieInformatie"/>
  </office:meta>
</office:document-meta>
</file>