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De Ververt t.h.v. 1221-1223; kap: 1 boom VTA afkeur; Herplant: ja (Wijchen) 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8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812</meta:user-defined>
    <meta:user-defined meta:name="OVERHEIDop.GmbID/DC.identifier">gmb-2025-76812</meta:user-defined>
    <meta:user-defined meta:name="OVERHEIDop.versieInformatie"/>
  </office:meta>
</office:document-meta>
</file>