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oelenstraat - Doelen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ten behoeve van een nieuwe E aansluiting en het treffen van tijdelijke verkeersmaatregelen ter hoogte van Doelenstraat 4 in Den Haag. De aanvraag is ingediend voor de periode van 2 september 2024 tot en met 2 december 2024. </text:p>
            <text:p text:style-name="common-al"/>
            <text:p text:style-name="common-al">Ons kenmerk: 0127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oelenstraat - Doelenstraat ter hoogte van huisnummer 4</text:p>
            <text:p text:style-name="tussenkopcur">
            <text:span text:style-name="nadrukvet">Datum bekendmaking besluit:</text:span>
          </text:p>
            <text:p text:style-name="common-al">2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8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77IBA24/9006548</meta:user-defined>
    <meta:user-defined meta:name="DCTERMS.abstract">Het leggen van een laagspanningskabel ten behoeve van een nieuwe E aansluiting en het treffen van tijdelijke verkeersmaatregelen ter hoogte van Doelenstraat 4 in Den Haag. De aanvraag is ingediend voor de periode van 2 september 2024 tot en met 2 december 2024.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oelenstraat - Doelenstraat ter hoogte van huisnummer 4 te Den Haag</meta:user-defined>
    <meta:user-defined meta:name="DCTERMS.W3CDTF/DCTERMS.available">2025-01-08</meta:user-defined>
    <meta:user-defined meta:name="OVERHEIDop.externeBijlage">Bijlage_55529014_voor_bekendmaking|exb-2025-661</meta:user-defined>
    <meta:user-defined meta:name="DCTERMS.W3CDTF/OVERHEIDop.jaargang">2025</meta:user-defined>
    <meta:user-defined meta:name="OVERHEIDop.publicationIssue">7681</meta:user-defined>
    <meta:user-defined meta:name="OVERHEIDop.GmbID/DC.identifier">gmb-2025-7681</meta:user-defined>
    <meta:user-defined meta:name="OVERHEIDop.versieInformatie"/>
  </office:meta>
</office:document-meta>
</file>