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aan de Fransebaan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twee bomen aan de Fransebaan in Oirschot. Het kenmerk van de gemeente voor deze zaak is 08236487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680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0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0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64871</meta:user-defined>
    <meta:user-defined meta:name="DCTERMS.abstract">kappen van twee bom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twee bomen aan de Fransebaan in Oirschot</meta:user-defined>
    <meta:user-defined meta:name="DCTERMS.W3CDTF/DCTERMS.available">2025-02-24</meta:user-defined>
    <meta:user-defined meta:name="DCTERMS.W3CDTF/OVERHEIDop.jaargang">2025</meta:user-defined>
    <meta:user-defined meta:name="OVERHEIDop.publicationIssue">76806</meta:user-defined>
    <meta:user-defined meta:name="OVERHEIDop.GmbID/DC.identifier">gmb-2025-76806</meta:user-defined>
    <meta:user-defined meta:name="OVERHEIDop.versieInformatie"/>
  </office:meta>
</office:document-meta>
</file>