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Hul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0 februari 2025</text:p>
            <text:p text:style-name="common-al">Omschrijving: aankleden en aftuigen stadhuistoren, intocht Prins, Optocht, kinderoptocht, vossenjacht en afsluiting (kinder)carnaval</text:p>
            <text:p text:style-name="common-al">Locatie: binnenstad Hulst (activiteiten), Van der Maelstedeweg - Stationsweg - Gentsestraat - Grote Markt - Kleine Bagijnestraat - Nieuwe Weg - Moervaartstraat - Dubbele Poort - Overdamstraat - Steenstraat - Gentsestraat</text:p>
            <text:p text:style-name="common-al">Zaaknummer: 788207</text:p>
            <text:p text:style-name="common-al">Datum evenement: 1, 2, 3 en 4 maart 2025</text:p>
            <text:p text:style-name="common-al">Tijdstip evenement: diverse tijdstippen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68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8207</meta:user-defined>
    <dc:language>nl</dc:language>
    <meta:user-defined meta:name="OVERHEIDop.locatietype/OVERHEIDop.gebiedsmarkering">Vlak</meta:user-defined>
    <meta:user-defined meta:name="DC.title">Besluit evenementenvergunning Carnaval en optocht Hulst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01</meta:user-defined>
    <meta:user-defined meta:name="OVERHEIDop.GmbID/DC.identifier">gmb-2025-76801</meta:user-defined>
    <meta:user-defined meta:name="OVERHEIDop.versieInformatie"/>
  </office:meta>
</office:document-meta>
</file>