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eyweg - Leyweg ter hoogte van huisnummer 7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verkeersmaatregelen ter hoogte van de Leyweg 709 in Den Haag. De aanvraag is ingediend voor de periode van 6 januari 2025 tot en met 22 januari 2025.</text:p>
            <text:p text:style-name="common-al"/>
            <text:p text:style-name="common-al">Ons kenmerk: 0232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eyweg - Leyweg ter hoogte van huisnummer 709</text:p>
            <text:p text:style-name="tussenkopcur">
            <text:span text:style-name="nadrukvet">Datum bekendmaking besluit:</text:span>
          </text:p>
            <text:p text:style-name="common-al">6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68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29IBA24/9006546</meta:user-defined>
    <meta:user-defined meta:name="DCTERMS.abstract">Het realiseren van verkeersmaatregelen ter hoogte van de Leyweg 709 in Den Haag. De aanvraag is ingediend voor de periode van 6 januari 2025 tot en met 22 jan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eyweg - Leyweg ter hoogte van huisnummer 709 te Den Haag</meta:user-defined>
    <meta:user-defined meta:name="DCTERMS.W3CDTF/DCTERMS.available">2025-01-08</meta:user-defined>
    <meta:user-defined meta:name="OVERHEIDop.externeBijlage">Bijlage_55529000_voor_bekendmaking|exb-2025-660</meta:user-defined>
    <meta:user-defined meta:name="DCTERMS.W3CDTF/OVERHEIDop.jaargang">2025</meta:user-defined>
    <meta:user-defined meta:name="OVERHEIDop.publicationIssue">7680</meta:user-defined>
    <meta:user-defined meta:name="OVERHEIDop.GmbID/DC.identifier">gmb-2025-7680</meta:user-defined>
    <meta:user-defined meta:name="OVERHEIDop.versieInformatie"/>
  </office:meta>
</office:document-meta>
</file>