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gemeente Wijchen is voornemens de volgende bomen te kappen:</text:span> </text:p>
            <text:p text:style-name="al"/>
            <text:p text:style-name="al">- De Flier t.h.v. 3801; kap: 1 boom VTA afkeur; Herplant: ja (Wijchen)</text:p>
            <text:p text:style-name="al"/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679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2-26</meta:user-defined>
    <meta:user-defined meta:name="DCTERMS.W3CDTF/OVERHEIDop.jaargang">2025</meta:user-defined>
    <meta:user-defined meta:name="OVERHEIDop.publicationIssue">76793</meta:user-defined>
    <meta:user-defined meta:name="OVERHEIDop.GmbID/DC.identifier">gmb-2025-76793</meta:user-defined>
    <meta:user-defined meta:name="OVERHEIDop.versieInformatie"/>
  </office:meta>
</office:document-meta>
</file>