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slopen van een draagmuur en het plaatsen van een staalconstructie aan de Lindenstraat 18 in Brakel. Zaaknummer: ODR25024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1-02-2025. De aanvraag omgevingsvergunning heeft betrekking op het slopen van een draagmuur en het plaatsen van een staalconstructie op het adres Lindenstraat 18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76792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79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79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2407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slopen van een draagmuur en het plaatsen van een staalconstructie aan de Lindenstraat 18 in Brakel. Zaaknummer: ODR2502407.</meta:user-defined>
    <meta:user-defined meta:name="DCTERMS.W3CDTF/DCTERMS.available">2025-02-26</meta:user-defined>
    <meta:user-defined meta:name="DCTERMS.W3CDTF/OVERHEIDop.jaargang">2025</meta:user-defined>
    <meta:user-defined meta:name="OVERHEIDop.publicationIssue">76792</meta:user-defined>
    <meta:user-defined meta:name="OVERHEIDop.GmbID/DC.identifier">gmb-2025-76792</meta:user-defined>
    <meta:user-defined meta:name="OVERHEIDop.versieInformatie"/>
  </office:meta>
</office:document-meta>
</file>