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afwijken van regels omgevingsplan en verbouw pand (incl. realiseren 4e bouwlaag) t.b.v. kantoorfunctie en 2 appartementen, Thorbeckegracht 60 8011VP Zwolle [Zaaknummer 0193ESUITE2307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Thorbeckegracht 60 8011VP Zwolle</text:p>
            <text:p text:style-name="common-al">
            <text:span text:style-name="nadrukvet">Zaakomschrijving:</text:span> het afwijken van de regels en het verbouwen van het pand (incl. realiseren 4e bouwlaag) ten behoeve van kantoorfunctie en 2 appartementen</text:p>
            <text:p text:style-name="common-al">
            <text:span text:style-name="nadrukvet">Zaaknummer:</text:span> 0193ESUITE23071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71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7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7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07192024</meta:user-defined>
    <meta:user-defined meta:name="DCTERMS.abstract">het afwijken van de regels en het verbouwen van het pand (incl. realiseren 4e bouwlaag) ten behoeve van kantoorfunctie en 2 appartementen</meta:user-defined>
    <dc:language>nl</dc:language>
    <meta:user-defined meta:name="DC.title">Verleende omgevingsvergunning buitenplanse omgevingsactiviteit, afwijken van regels omgevingsplan en verbouw pand (incl. realiseren 4e bouwlaag) t.b.v. kantoorfunctie en 2 appartementen, Thorbeckegracht 60 8011VP Zwolle [Zaaknummer 0193ESUITE2307192024]</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6966</meta:user-defined>
    <meta:user-defined meta:name="OVERHEIDop.publicationIssue">76789</meta:user-defined>
    <meta:user-defined meta:name="OVERHEIDop.GmbID/DC.identifier">gmb-2025-76789</meta:user-defined>
    <meta:user-defined meta:name="OVERHEIDop.versieInformatie"/>
  </office:meta>
</office:document-meta>
</file>