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itia Gorterstraat 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6018</text:p>
            <text:p text:style-name="common-al">Voor de activiteit: plaatsen van een container en een kraan</text:p>
            <text:p text:style-name="common-al">Voor de periode van: 17 februari 2025 tot en met 18 februari 2025</text:p>
            <text:p text:style-name="common-al">Locatie: in de parkeervakken nabij Titia Gorterstraat 8  Zwijndrecht</text:p>
            <text:p text:style-name="common-al">Datum besluit: 14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7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6018</meta:user-defined>
    <dc:language>nl</dc:language>
    <meta:user-defined meta:name="OVERHEIDop.locatietype/OVERHEIDop.gebiedsmarkering">Adres</meta:user-defined>
    <meta:user-defined meta:name="DC.title">Verleende vergunning gebruik openbare ruimte, Titia Gorterstraat 8  Zwijndrecht</meta:user-defined>
    <meta:user-defined meta:name="DCTERMS.W3CDTF/DCTERMS.available">2025-02-24</meta:user-defined>
    <meta:user-defined meta:name="DCTERMS.W3CDTF/OVERHEIDop.jaargang">2025</meta:user-defined>
    <meta:user-defined meta:name="OVERHEIDop.publicationIssue">76785</meta:user-defined>
    <meta:user-defined meta:name="OVERHEIDop.GmbID/DC.identifier">gmb-2025-76785</meta:user-defined>
    <meta:user-defined meta:name="OVERHEIDop.versieInformatie"/>
  </office:meta>
</office:document-meta>
</file>