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Orde</text:span>
          </text:p>
            <text:p text:style-name="common-al">De burgemeester en/of burgemeester en wethouders van Montfoort maken bekend dat zij de volgende vergunning hebben verleend voor:</text:p>
            <text:p text:style-name="common-al">
            <text:span text:style-name="nadrukvet">Evenement</text:span> </text:p>
            <text:p text:style-name="common-al">Lentemarkt Montfoort, Binnenstad Montfoort, op 12 april 2025</text:p>
            <text:p text:style-name="common-al">Boerenerfmarkt, Heeswijk 74 te Montfoort, op 3 mei 2025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last-al">Datum: 20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678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8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8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780</meta:user-defined>
    <meta:user-defined meta:name="OVERHEIDop.GmbID/DC.identifier">gmb-2025-76780</meta:user-defined>
    <meta:user-defined meta:name="OVERHEIDop.versieInformatie"/>
  </office:meta>
</office:document-meta>
</file>