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kondiging - Besluiten, Willem Dreespark 3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ligplaatsvergunning voor een woonschpi behorend bij het adres Willem Dreespark 354.</text:p>
            <text:p text:style-name="common-al"/>
            <text:p text:style-name="common-al">Ons kenmerk: 00114VOB24</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illem Dreespark 354</text:p>
            <text:p text:style-name="tussenkopcur">
            <text:span text:style-name="nadrukvet">Ontvangstdatum aanvraag:</text:span>
          </text:p>
            <text:p text:style-name="common-al">12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7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14VOB24/9006544</meta:user-defined>
    <meta:user-defined meta:name="DCTERMS.abstract">Een ligplaatsvergunning voor een woonschpi behorend bij het adres Willem Dreespark 35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kondiging - Besluiten, Willem Dreespark 354 te Den Haag</meta:user-defined>
    <meta:user-defined meta:name="DCTERMS.W3CDTF/DCTERMS.available">2025-01-08</meta:user-defined>
    <meta:user-defined meta:name="OVERHEIDop.externeBijlage">Bijlage_55528982_voor_bekendmaking|exb-2025-658</meta:user-defined>
    <meta:user-defined meta:name="DCTERMS.W3CDTF/OVERHEIDop.jaargang">2025</meta:user-defined>
    <meta:user-defined meta:name="OVERHEIDop.publicationIssue">7678</meta:user-defined>
    <meta:user-defined meta:name="OVERHEIDop.GmbID/DC.identifier">gmb-2025-7678</meta:user-defined>
    <meta:user-defined meta:name="OVERHEIDop.versieInformatie"/>
  </office:meta>
</office:document-meta>
</file>