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realiseren van twee appartementen in voormalige boerderij, Witharenweg 17A, 7738PE With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9-02-2025</text:p>
            <text:p text:style-name="common-al">
            <text:span text:style-name="nadrukvet">Locatie:</text:span> Witharenweg 17A, 7738PE Witharen</text:p>
            <text:p text:style-name="common-al">
            <text:span text:style-name="nadrukvet">Zaakomschrijving:</text:span> het realiseren van twee appartementen in voormalige boerderij</text:p>
            <text:p text:style-name="common-al">
            <text:span text:style-name="nadrukvet">Zaaknummer:</text:span> Z2025-0000178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  <text:list-item text:style-override="id1-3-2-1-1-6-2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Omm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gemeente@ommen.nl" xlink:type="simple">gemeente@ommen.nl</text:a> of bel naar 14 0529. Wilt u hierbij het zaaknummer Z2025-00001783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mailto:gemeente@ommen.nl" xlink:type="simple">gemeente@ommen.nl</text:a>. Wilt u hierbij het zaaknummer Z2025-0000178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76775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6775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6775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O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1783</meta:user-defined>
    <meta:user-defined meta:name="DCTERMS.abstract">het realiseren van twee appartementen in voormalige boerderij</meta:user-defined>
    <dc:language>nl</dc:language>
    <meta:user-defined meta:name="OVERHEIDop.locatietype/OVERHEIDop.gebiedsmarkering">Vlak</meta:user-defined>
    <meta:user-defined meta:name="DC.title">Ontvangen aanvraag voor een omgevingsvergunning, het realiseren van twee appartementen in voormalige boerderij, Witharenweg 17A, 7738PE Witharen</meta:user-defined>
    <meta:user-defined meta:name="DCTERMS.W3CDTF/DCTERMS.available">2025-03-05</meta:user-defined>
    <meta:user-defined meta:name="DCTERMS.W3CDTF/OVERHEIDop.jaargang">2025</meta:user-defined>
    <meta:user-defined meta:name="OVERHEIDop.publicationIssue">76775</meta:user-defined>
    <meta:user-defined meta:name="OVERHEIDop.GmbID/DC.identifier">gmb-2025-76775</meta:user-defined>
    <meta:user-defined meta:name="OVERHEIDop.versieInformatie"/>
  </office:meta>
</office:document-meta>
</file>