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Zeelandsedijk 1 en 3, 5408 SL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02-2025 een aanvraag omgevingsvergunning ontvangen.</text:p>
            <text:p text:style-name="common-al">Het betreft een aanvraag op locatie Zeelandsedijk 1 en 3, 5408 SL Volkel met omschrijving "uitbreiden van de arbeidsmigrantenhuisvesting toestaan van recreatief gebruik van een grasveld de vormverandering van het bouwvlak t.b.v. aangelegde verharding en wijzigen van de landschappelijke inpassing en afwijken van het omgevingsplan"</text:p>
            <text:p text:style-name="common-al">De zaak is geregistreerd onder nummer 14346-2025 en is aangevraagd voor de volgende onderdelen:</text:p>
            <text:list text:style-name="id1-3-2-1-1-4">
              <text:list-item text:style-override="id1-3-2-1-1-4-1">
                <text:number>-</text:number>
                <text:p text:style-name="al"/>
                <text:p text:style-name="al">Afwijken van regels in het omgevingsplan</text:p>
              </text:list-item>
            </text:list>
            <text:p text:style-name="common-al">.</text:p>
            <text:p text:style-name="common-al"/>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677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7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7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143462025</meta:user-defined>
    <meta:user-defined meta:name="DCTERMS.abstract">uitbreiden van de arbeidsmigrantenhuisvesting, toestaan van recreatief gebruik van een grasveld (zie toelich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Zeelandsedijk 1 en 3, 5408 SL Volkel</meta:user-defined>
    <meta:user-defined meta:name="DCTERMS.W3CDTF/DCTERMS.available">2025-02-24</meta:user-defined>
    <meta:user-defined meta:name="DCTERMS.W3CDTF/OVERHEIDop.jaargang">2025</meta:user-defined>
    <meta:user-defined meta:name="OVERHEIDop.externeBijlage">Brief ontvangstbevestiging aanvraag|exb-2025-6963</meta:user-defined>
    <meta:user-defined meta:name="OVERHEIDop.publicationIssue">76771</meta:user-defined>
    <meta:user-defined meta:name="OVERHEIDop.GmbID/DC.identifier">gmb-2025-76771</meta:user-defined>
    <meta:user-defined meta:name="OVERHEIDop.versieInformatie"/>
  </office:meta>
</office:document-meta>
</file>