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lenweg ongenummerd    Volendam, DSO nummer 2025021700570, zaaknummer ODIJ-Z-25-1566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toepassen van grond of baggerspecie op of in de landbodem op de locatie Molenweg ongenummerd    Vol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676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6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6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lenweg ongenummerd    Volendam, DSO nummer 2025021700570, zaaknummer ODIJ-Z-25-156636</meta:user-defined>
    <meta:user-defined meta:name="DCTERMS.W3CDTF/DCTERMS.available">2025-02-24</meta:user-defined>
    <meta:user-defined meta:name="DCTERMS.W3CDTF/OVERHEIDop.jaargang">2025</meta:user-defined>
    <meta:user-defined meta:name="OVERHEIDop.publicationIssue">76764</meta:user-defined>
    <meta:user-defined meta:name="OVERHEIDop.GmbID/DC.identifier">gmb-2025-76764</meta:user-defined>
    <meta:user-defined meta:name="OVERHEIDop.versieInformatie"/>
  </office:meta>
</office:document-meta>
</file>