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Oude Verlaat 7 Blokzijl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13725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het Oude Verlaat 7 te Blokzijl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het Oude Verlaat 7 te Blokzijl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33-JDF-6 onder het bord model E6 van bijlage 1 van het Reglement Verkeersregels en Verkeerstekens 1990 door een onderbord met daarop het kenteken 3-XXV-64 nabij het Oude Verlaat 7 te Blokzijl een gehandicaptenparkeerplaats te wijzigen voor de huidige bewoner van het Oude Verlaat 7.</text:p>
            <text:p text:style-name="common-al">
            <text:span text:style-name="nadrukcur">Steenwijk, </text:span>
            <text:span text:style-name="nadrukcur">04 maart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76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Oude Verlaat 7 Blokzijl	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Oude Verlaat 7 Blokzijl</meta:user-defined>
    <meta:user-defined meta:name="DCTERMS.W3CDTF/DCTERMS.available">2025-03-04</meta:user-defined>
    <meta:user-defined meta:name="DCTERMS.W3CDTF/OVERHEIDop.jaargang">2025</meta:user-defined>
    <meta:user-defined meta:name="OVERHEIDop.publicationIssue">76763</meta:user-defined>
    <meta:user-defined meta:name="OVERHEIDop.GmbID/DC.identifier">gmb-2025-76763</meta:user-defined>
    <meta:user-defined meta:name="OVERHEIDop.versieInformatie"/>
  </office:meta>
</office:document-meta>
</file>