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ubertusviaduct ter hoogte van George Maduro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noveren van de Hubertustunnel en viaducten</text:p>
            <text:p text:style-name="common-al"/>
            <text:p text:style-name="common-al">Ons kenmerk: VTH2025-2165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ubertusviaduct ter hoogte van George Maduroplein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6760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76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76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656</meta:user-defined>
    <meta:user-defined meta:name="DCTERMS.abstract">het renoveren van de Hubertustunnel en viaducten</meta:user-defined>
    <dc:language>nl</dc:language>
    <meta:user-defined meta:name="OVERHEIDop.locatietype/OVERHEIDop.gebiedsmarkering">Vlak</meta:user-defined>
    <meta:user-defined meta:name="DC.title">Omgevingsvergunning - Aangevraagd, Hubertusviaduct ter hoogte van George Maduroplei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760</meta:user-defined>
    <meta:user-defined meta:name="OVERHEIDop.GmbID/DC.identifier">gmb-2025-76760</meta:user-defined>
    <meta:user-defined meta:name="OVERHEIDop.versieInformatie"/>
  </office:meta>
</office:document-meta>
</file>