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chimedesweg 45 1098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rchimedesweg 45 - constructieve en gevelwijzigingen</text:p>
            <text:p text:style-name="common-al">Zaakadres: Archimedesweg 45 1098JL Amsterdam</text:p>
            <text:p text:style-name="common-al">Datum ontvangst: 12-11-2024</text:p>
            <text:p text:style-name="common-al">Zaaknummer: Z2024-036892</text:p>
            <text:p text:style-name="common-al">DSO-nummer: 20241112016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67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7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7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892</meta:user-defined>
    <meta:user-defined meta:name="DCTERMS.abstract">Archimedesweg 45 - constructieve en gevelwijzi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rchimedesweg 45 1098JL Amsterdam</meta:user-defined>
    <meta:user-defined meta:name="DCTERMS.W3CDTF/DCTERMS.available">2025-01-08</meta:user-defined>
    <meta:user-defined meta:name="DCTERMS.W3CDTF/OVERHEIDop.jaargang">2025</meta:user-defined>
    <meta:user-defined meta:name="OVERHEIDop.publicationIssue">7676</meta:user-defined>
    <meta:user-defined meta:name="OVERHEIDop.GmbID/DC.identifier">gmb-2025-7676</meta:user-defined>
    <meta:user-defined meta:name="OVERHEIDop.versieInformatie"/>
  </office:meta>
</office:document-meta>
</file>