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erkpolder, 2e he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temmingsplan</text:span>
          </text:p>
            <text:p text:style-name="al">Burgemeester en wethouders van Hulst maken, gelet op het bepaalde in artikel 3.8, lid 3 e.v. van de Wet ruimtelijke ordening in samenhang met afdeling 3.4 van de Algemene wet bestuursrecht, bekend dat de gemeenteraad bij besluit van 13 februari 2025 het bestemmingsplan Perkpolder, 2e herziening gewijzigd heeft vastgesteld. Het bestemmingsplan betreft het verplaatsen van de woningbouwmogelijkheden van het golfdorp in de Westelijke Perkpolder naar het Stranddorp. De mogelijkheid om een golfbaan te realiseren, vervalt. Binnen de Westelijke Perkpolder wordt de ontwikkeling van natuur, groen- en watergebieden mogelijk gemaakt. Het maximum aantal hoteleenheden voor het hotel wordt uitgebreid naar 250. Daarnaast voorziet de herziening in een uitbreiding van het aantal vestigingen en oppervlakte voor horeca, detailhandel en dienstverlening.</text:p>
            <text:p text:style-name="al"/>
            <text:p text:style-name="al">De wijzigingen hebben in ieder geval betrekking op de toelichting, regels en verbeelding van het bestemmingsplan. Voor een compleet overzicht van de wijzigingen verwijzen wij u naar de notitie ‘Beantwoording zienswijzen en overzicht ambtshalve wijzigingen’ behorend bij het vaststellingsbesluit.</text:p>
            <text:p text:style-name="al"/>
            <text:p text:style-name="al">
            <text:span text:style-name="nadrukvet">Besluit m.e.r.-beoordeling</text:span>
          </text:p>
            <text:p text:style-name="al">Burgemeester en wethouders van Hulst maken, gelet op het bepaalde in artikel 7.17 van de Wet milieubeheer, eveneens bekend dat het college op 7 januari 2025 heeft besloten dat er geen milieueffectrapport hoeft te worden opgesteld. Uit de uitgevoerde m.e.r.-beoordeling blijkt dat er geen belangrijke nadelige milieugevolgen zijn vanwege het plan.</text:p>
            <text:p text:style-name="al"/>
            <text:p text:style-name="al">
            <text:span text:style-name="nadrukvet">Terinzagelegging</text:span>
          </text:p>
            <text:p text:style-name="al">Het besluit van de gemeenteraad, de notitie ‘Beantwoording zienswijzen en overzicht ambtshalve wijzigingen’, het vastgestelde bestemmingsplan en het besluit m.e.r. liggen van 27 februari tot en met 10 april 2025 voor een ieder ter inzage in de gemeentewinkel, Grote Markt 24 te Hulst. Tevens is het plan digitaal raadpleegbaar op de website <text:a xlink:href="http://www.ruimtelijkeplannen.nl/" xlink:type="simple">www.ruimtelijkeplannen.nl</text:a> en <text:a xlink:href="https://omgevingswet.overheid.nl/regels-op-de-kaart/zoeken/locatie" xlink:type="simple">https://omgevingswet.overheid.nl/regels-op-de-kaart/</text:a> onder identificatienummer NL.IMRO.0677.bpperkpolder2H-001V. </text:p>
            <text:p text:style-name="al"/>
            <text:p text:style-name="al">Indien u het plan wilt inzien, vragen wij u een afspraak te maken tijdens onze bezoekuren via <text:a xlink:href="http://www.gemeentehulst.nl/" xlink:type="simple">www.gemeentehulst.nl</text:a> of via tel. 14 0114. </text:p>
            <text:p text:style-name="al"/>
            <text:p text:style-name="al">
            <text:span text:style-name="nadrukvet">Beroep</text:span>
          </text:p>
            <text:p text:style-name="al">Gedurende de beroepstermijn van 28 februari tot en met 10 april 2025 kan beroep ingesteld worden tegen het vaststellingsbesluit bij de Afdeling bestuursrechtspraak van de Raad van State, Postbus 20019, 2500 EA ‘s-Gravenhage. </text:p>
            <text:p text:style-name="al"/>
            <text:p text:style-name="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al"/>
            <text:p text:style-name="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al"/>
            <text:p text:style-name="al">Voor meer informatie kunt u contact opnemen met de afdeling Wonen &amp; Werken, tel.: 14 0114.</text:p>
            <text:p text:style-name="al"/>
            <text:p text:style-name="al">Hulst, 26 februari 2025</text:p>
            <text:p text:style-name="al"/>
          </text:section>
        </text:section>
        <text:section text:name="regeling-sluiting_id1-3-2-3" text:style-name="regeling-sluiting">
          <text:section text:name="ondertekening_id1-3-2-3-1">
            <text:p><text:span text:style-name="functie">Burgemeester en wethouders van Hulst</text:span></text:p>
            <text:p><text:span text:style-name="functie">De burgemeester, I.M.M. Jense – van Haarst</text:span></text:p>
            <text:p><text:span text:style-name="functie">De secretaris, C.R.M. Pi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675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5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5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rtikel 3.8, derde lid, van de Wet ruimtelijke ordening]|[1.0:c:BWBR0020449&amp;artikel=3.8&amp;lid=3&amp;g=2021-07-01</meta:user-defined>
    <dc:language>nl</dc:language>
    <meta:user-defined meta:name="OVERHEIDop.locatietype/OVERHEIDop.gebiedsmarkering">Punt</meta:user-defined>
    <meta:user-defined meta:name="DC.title">Bestemmingsplan ‘Perkpolder, 2e herziening’</meta:user-defined>
    <meta:user-defined meta:name="DCTERMS.W3CDTF/DCTERMS.available">2025-02-26</meta:user-defined>
    <meta:user-defined meta:name="DCTERMS.W3CDTF/OVERHEIDop.jaargang">2025</meta:user-defined>
    <meta:user-defined meta:name="OVERHEIDop.publicationIssue">76754</meta:user-defined>
    <meta:user-defined meta:name="OVERHEIDop.GmbID/DC.identifier">gmb-2025-76754</meta:user-defined>
    <meta:user-defined meta:name="OVERHEIDop.versieInformatie"/>
  </office:meta>
</office:document-meta>
</file>