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Ontheffing sluitingstijd Develsingel 7a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de volgende vergunning/ontheffing hebben verleend:</text:p>
            <text:p text:style-name="common-al">Kenmerk: 2656310 / 21808</text:p>
            <text:p text:style-name="common-al">Voor de activiteit: ontheffing van de sluitingstijd</text:p>
            <text:p text:style-name="common-al">Op: voor de nacht van 15 maart op zondag 16 maart 2025, van 00.00 uur tot 01.00 uur</text:p>
            <text:p text:style-name="common-al">Locatie: Develsingel 7a  Zwijndrecht</text:p>
            <text:p text:style-name="common-al">Datum besluit: 19 februari 2025</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76751</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6751</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6751</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2656310 / 21808</meta:user-defined>
    <dc:language>nl</dc:language>
    <meta:user-defined meta:name="OVERHEIDop.locatietype/OVERHEIDop.gebiedsmarkering">Adres</meta:user-defined>
    <meta:user-defined meta:name="DC.title">Verleende vergunning Ontheffing sluitingstijd Develsingel 7a  Zwijndrecht</meta:user-defined>
    <meta:user-defined meta:name="DCTERMS.W3CDTF/DCTERMS.available">2025-02-26</meta:user-defined>
    <meta:user-defined meta:name="DCTERMS.W3CDTF/OVERHEIDop.jaargang">2025</meta:user-defined>
    <meta:user-defined meta:name="OVERHEIDop.publicationIssue">76751</meta:user-defined>
    <meta:user-defined meta:name="OVERHEIDop.GmbID/DC.identifier">gmb-2025-76751</meta:user-defined>
    <meta:user-defined meta:name="OVERHEIDop.versieInformatie"/>
  </office:meta>
</office:document-meta>
</file>