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EERSTE, TWEEDE EN DERDE) incidentele festiviteit een Italian Dinner op 9, 10 en 11 juli 2025 van 18.00 uur tot 23 uur aan Markt 50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2-2025 een melding afgehandeld. De gemeente geeft hiermee aan dat voor een (EERSTE, TWEEDE EN DERDE) incidentele festiviteit een Italian Dinner op 9, 10 en 11 juli 2025 van 18.00 uur tot 23 uur aan Markt 50 5541EA Reusel geen vergunningplicht geldt. Het kenmerk van de gemeente voor deze zaak is 1667478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674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4786</meta:user-defined>
    <meta:user-defined meta:name="DCTERMS.abstract">(EERSTE, TWEEDE EN DERDE) incidentele festiviteit een Italian Dinner op 9, 10 en 11 juli 2025 van 18.00 uur tot 23 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de (EERSTE, TWEEDE EN DERDE) incidentele festiviteit een Italian Dinner op 9, 10 en 11 juli 2025 van 18.00 uur tot 23 uur aan Markt 50 5541EA Reusel</meta:user-defined>
    <meta:user-defined meta:name="DCTERMS.W3CDTF/DCTERMS.available">2025-02-24</meta:user-defined>
    <meta:user-defined meta:name="DCTERMS.W3CDTF/OVERHEIDop.jaargang">2025</meta:user-defined>
    <meta:user-defined meta:name="OVERHEIDop.publicationIssue">76749</meta:user-defined>
    <meta:user-defined meta:name="OVERHEIDop.GmbID/DC.identifier">gmb-2025-76749</meta:user-defined>
    <meta:user-defined meta:name="OVERHEIDop.versieInformatie"/>
  </office:meta>
</office:document-meta>
</file>