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Duurzaamheid Gemeente Nieuwkoop 2025-2028</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het bepaalde in:</text:p>
            <text:list text:style-name="id1-3-2-1-1-4">
              <text:list-item text:style-override="id1-3-2-1-1-4-1">
                <text:number>-</text:number>
                <text:p text:style-name="al">Beleidskader Duurzaamheid Gemeente Nieuwkoop; </text:p>
              </text:list-item>
              <text:list-item text:style-override="id1-3-2-1-1-4-2">
                <text:number>-</text:number>
                <text:p text:style-name="al">Duurzaamheidsprogramma Gemeente Nieuwkoop 2025-2028;</text:p>
              </text:list-item>
              <text:list-item text:style-override="id1-3-2-1-1-4-3">
                <text:number>-</text:number>
                <text:p text:style-name="al">Titel 4.2 subsidies van de Algemene wet bestuursrecht;</text:p>
              </text:list-item>
              <text:list-item text:style-override="id1-3-2-1-1-4-4">
                <text:number>-</text:number>
                <text:p text:style-name="al">Algemene Subsidieverordening Nieuwkoop 2025;</text:p>
              </text:list-item>
            </text:list>
            <text:p text:style-name="al">B E S L U I T </text:p>
            <text:p text:style-name="al"/>
            <text:p text:style-name="al">vast te stellen: Subsidieregeling Duurzaamheid Gemeente Nieuwkoop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agformulier: het vastgestelde “Aanvraagformulier subsidie duurzaamheid”, waarop de aanvrager zijn activiteit, idee of initiatief kan indienen en toelichten.</text:p>
              </text:list-item>
              <text:list-item text:style-override="id1-3-2-2-1-3-2">
                <text:number>2.</text:number>
                <text:p text:style-name="al">Aanvrager: Maatschappelijke organisatie, ingeschreven bij de Kamer van Koophandel, welke de aanvraag indient en substantieel bijdraagt aan de doelen zoals omschreven in het Beleidskader Duurzaamheid Gemeente Nieuwkoop.</text:p>
              </text:list-item>
              <text:list-item text:style-override="id1-3-2-2-1-3-3">
                <text:number>4.</text:number>
                <text:p text:style-name="al">Besluit: het besluit tot subsidietoekenning, tot subsidieweigering of andersluidend.</text:p>
              </text:list-item>
              <text:list-item text:style-override="id1-3-2-2-1-3-4">
                <text:number>5.</text:number>
                <text:p text:style-name="al">Beleidskader Duurzaamheid Gemeente Nieuwkoop: het beleidskader zoals vastgesteld door de gemeenteraad op 28 mei 2020.</text:p>
              </text:list-item>
              <text:list-item text:style-override="id1-3-2-2-1-3-5">
                <text:number>6.</text:number>
                <text:p text:style-name="al">Duurzaamheidsprogramma Gemeente Nieuwkoop 2025-2028: het programma zoals vastgesteld door de raad op 30 januari 2025.</text:p>
              </text:list-item>
              <text:list-item text:style-override="id1-3-2-2-1-3-6">
                <text:number>7.</text:number>
                <text:p text:style-name="al">ASV: Algemene Subsidieverordening 2025 gemeente Nieuwkoop: de verordening zoals vastgesteld door de raad op 17 oktober 2024. </text:p>
              </text:list-item>
              <text:list-item text:style-override="id1-3-2-2-1-3-7">
                <text:number>8.</text:number>
                <text:p text:style-name="al">Maatschappelijke organisaties: maatschappelijke organisaties zonder winstoogmerk.</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De subsidieregeling heeft een looptijd van 4 jaar, gekoppeld aan het lopende Duurzaamheidsprogramma van de gemeente Nieuwkoop. De subsidie kan worden aangevraagd in de periode van 1 februari 2025 tot en met 31 december 2028. </text:p>
              </text:list-item>
              <text:list-item text:style-override="id1-3-2-2-2-3">
                <text:number>2.</text:number>
                <text:p text:style-name="al">Een subsidie vanuit deze regeling kan alleen worden verleend ten behoeve van het functioneren van een maatschappelijke organisatie die:</text:p>
                <text:list text:style-name="id1-3-2-2-2-3-3">
                  <text:list-item text:style-override="id1-3-2-2-2-3-3-1">
                    <text:number>a.</text:number>
                    <text:p text:style-name="al">bijdraagt aan de doelen zoals omschreven in het Beleidskader Duurzaamheid Gemeente Nieuwkoop;</text:p>
                  </text:list-item>
                  <text:list-item text:style-override="id1-3-2-2-2-3-3-2">
                    <text:number>b.</text:number>
                    <text:p text:style-name="al">activiteiten uitvoert die collectief van aard zijn, verbinden en handelingsperspectief bied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 en projecten</text:p>
            <text:list text:style-name="id1-3-2-2-3-2">
              <text:list-item text:style-override="id1-3-2-2-3-2">
                <text:number>1.</text:number>
                <text:p text:style-name="al">Subsidie kan worden verstrekt voor activiteiten die gericht zijn op:</text:p>
                <text:list text:style-name="id1-3-2-2-3-2-3">
                  <text:list-item text:style-override="id1-3-2-2-3-2-3-1">
                    <text:number>a.</text:number>
                    <text:p text:style-name="al">kennisoverdracht over de energietransitie naar inwoners, bedrijven en/of andere organisaties in de gemeente Nieuwkoop;</text:p>
                  </text:list-item>
                  <text:list-item text:style-override="id1-3-2-2-3-2-3-2">
                    <text:number>b.</text:number>
                    <text:p text:style-name="al">ondersteuning van inwoners, bedrijven en/of andere organisaties in de gemeente Nieuwkoop voor het nemen van maatregelen ten aanzien van energiebesparing, -opslag en –opwekking;</text:p>
                  </text:list-item>
                  <text:list-item text:style-override="id1-3-2-2-3-2-3-3">
                    <text:number>c.</text:number>
                    <text:p text:style-name="al">het verbinden en samenbrengen van inwoners, bedrijven en/of andere organisaties in de gemeente Nieuwkoop voor een integrale aanpak die een bijdrage levert aan de doelen zoals omschreven in artikel 2.2;</text:p>
                  </text:list-item>
                  <text:list-item text:style-override="id1-3-2-2-3-2-3-4">
                    <text:number>d.</text:number>
                    <text:p text:style-name="al">onderzoek (na akkoord gemeente Nieuwkoop) ter ondersteuning van doelen zoals omschreven in het Beleidskader Duurzaamheid Gemeente Nieuwkoop;</text:p>
                  </text:list-item>
                  <text:list-item text:style-override="id1-3-2-2-3-2-3-5">
                    <text:number>e.</text:number>
                    <text:p text:style-name="al">innovatieve projecten - op gebiedsniveau – die gericht zijn op energieneutraliteit, klimaatadaptatie, biodiversiteit, mobiliteit en/of circulariteit.</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in redelijkheid gemaakte kosten in aanmerking die direct verbonden zijn aan de uitvoering van ideeën of activiteiten als bedoeld in artikel 3.1. </text:p>
              </text:list-item>
              <text:list-item text:style-override="id1-3-2-2-4-3">
                <text:number>2.</text:number>
                <text:p text:style-name="al">Personeelskosten worden alleen vergoed als dit essentieel onderdeel van de te subsidiëren activiteit is. </text:p>
              </text:list-item>
              <text:list-item text:style-override="id1-3-2-2-4-4">
                <text:number>3.</text:number>
                <text:p text:style-name="al">De subsidie bedraagt per project maximaal €50.000 </text:p>
              </text:list-item>
              <text:list-item text:style-override="id1-3-2-2-4-5">
                <text:number>4.</text:number>
                <text:p text:style-name="al">De subsidiabele kosten bestaan uit de volgende type kosten: </text:p>
                <text:list text:style-name="id1-3-2-2-4-5-3">
                  <text:list-item text:style-override="id1-3-2-2-4-5-3-1">
                    <text:number>a.</text:number>
                    <text:p text:style-name="al">loonkosten;</text:p>
                  </text:list-item>
                  <text:list-item text:style-override="id1-3-2-2-4-5-3-2">
                    <text:number>b.</text:number>
                    <text:p text:style-name="al">kosten derden; </text:p>
                  </text:list-item>
                  <text:list-item text:style-override="id1-3-2-2-4-5-3-3">
                    <text:number>c.</text:number>
                    <text:p text:style-name="al">kosten vrijwilligers;</text:p>
                  </text:list-item>
                  <text:list-item text:style-override="id1-3-2-2-4-5-3-4">
                    <text:number>d.</text:number>
                    <text:p text:style-name="al">kosten van verbruikte materialen en hulpmiddelen;</text:p>
                  </text:list-item>
                  <text:list-item text:style-override="id1-3-2-2-4-5-3-5">
                    <text:number>e.</text:number>
                    <text:p text:style-name="al">organisatiekosten stichting/deelnetwerk.</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totale subsidiebedrag voor de Subsidieregeling Duurzaamheid Gemeente Nieuwkoop bedraagt € 100.000 voor de periode 1 februari 2025 tot en met 31 december 2028 en komt ten laste van de Duurzaamheidsreserve.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Beoordeling van aanvragen die in aanmerking komen voor subsidie, geschiedt in volgorde van complete indiening, totdat het plafond van het subsidiebedrag is bereikt.</text:p>
              </text:list-item>
              <text:list-item text:style-override="id1-3-2-2-6-3">
                <text:number>2.</text:number>
                <text:p text:style-name="al">Als de aanvrager op grond van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edere aanvrager die voornemens is voor de inwoners, bedrijven of ander organisaties van de gemeente Nieuwkoop activiteiten zoals genoemd in artikel 3 uit te voeren, en voldoet aan de vereisten in artikel 2.2, 3 en 4, kan een aanvraag om subsidie bij de gemeente indienen.</text:p>
              </text:list-item>
              <text:list-item text:style-override="id1-3-2-2-7-3">
                <text:number>2.</text:number>
                <text:p text:style-name="al">Het gebruik van het aanvraagformulier “Subsidieaanvraag duurzaamheid gemeente Nieuwkoop” is verplicht.</text:p>
              </text:list-item>
              <text:list-item text:style-override="id1-3-2-2-7-4">
                <text:number>3.</text:number>
                <text:p text:style-name="al">Alleen volledig ingevulde aanvragen (inclusief alle gevraagde bijlagen/documenten met essentiële gegevens met betrekking tot organisatie en /of project) worden in behandeling genomen.</text:p>
              </text:list-item>
              <text:list-item text:style-override="id1-3-2-2-7-5">
                <text:number>4.</text:number>
                <text:p text:style-name="al">Een aanvraag is volledig nadat alle noodzakelijke/verplichte velden op het aanvraagformulier zijn ingevuld, alle gevraagde bijlagen c.q. documenten zijn bijgesloten en na dagtekening en ondertekening van het formulier.</text:p>
              </text:list-item>
            </text:list>
          </text:section>
          <text:section text:name="artikel_id1-3-2-2-8" text:style-name="artikel">
            <text:p text:style-name="artikel_kop_titel"><text:span text:style-name="artikel_kop_label">Artikel</text:span> <text:span text:style-name="artikel_kop_nr">8.</text:span> Vereisten aan activiteiten</text:p>
            <text:p text:style-name="al">Voor de aanvragen zoals bedoeld in artikel 3, geldt:</text:p>
            <text:list text:style-name="id1-3-2-2-8-3">
              <text:list-item text:style-override="id1-3-2-2-8-3-1">
                <text:number>1.</text:number>
                <text:p text:style-name="al">Het maximale bedrag voor de activiteit bedraagt €50.000,00.</text:p>
              </text:list-item>
              <text:list-item text:style-override="id1-3-2-2-8-3-2">
                <text:number>2.</text:number>
                <text:p text:style-name="al">Een aanvrager kan meerdere keren voor subsidie in aanmerking komen. </text:p>
              </text:list-item>
              <text:list-item text:style-override="id1-3-2-2-8-3-3">
                <text:number>3.</text:number>
                <text:p text:style-name="al">Een activiteit komt voor subsidie in aanmerking als het aantoonbaar op voldoende draagkracht van betrokkenen kan rekenen.</text:p>
              </text:list-item>
              <text:list-item text:style-override="id1-3-2-2-8-3-4">
                <text:number>4.</text:number>
                <text:p text:style-name="al">Gelijke projecten mogen per straat, wijk of buurt worden uitgevoerd en kunnen afzonderlijk voor subsidie in aanmerking komen.</text:p>
              </text:list-item>
              <text:list-item text:style-override="id1-3-2-2-8-3-5">
                <text:number>5.</text:number>
                <text:p text:style-name="al">Activiteiten vinden plaats in het grondgebied van de gemeente Nieuwkoop of zijn gericht op haar inwoners, bedrijven en/of andere organisaties.</text:p>
              </text:list-item>
            </text:list>
          </text:section>
          <text:section text:name="artikel_id1-3-2-2-9" text:style-name="artikel">
            <text:p text:style-name="artikel_kop_titel"><text:span text:style-name="artikel_kop_label">Artikel</text:span> <text:span text:style-name="artikel_kop_nr">9.</text:span> Beslistermijn</text:p>
            <text:p text:style-name="al">Beslistermijn van de subsidieaanvraag is conform artikel 8 uit de ASV van de Gemeente Nieuwkoop. </text:p>
          </text:section>
          <text:section text:name="artikel_id1-3-2-2-10" text:style-name="artikel">
            <text:p text:style-name="artikel_kop_titel"><text:span text:style-name="artikel_kop_label">Artikel</text:span> <text:span text:style-name="artikel_kop_nr">10.</text:span> Weigeringsgronden</text:p>
            <text:p text:style-name="al">Naast de in artikel 10 van de ASV genoemde weigeringsgronden wordt de subsidie geweigerd als:</text:p>
            <text:list text:style-name="id1-3-2-2-10-3">
              <text:list-item text:style-override="id1-3-2-2-10-3-1">
                <text:number>a.</text:number>
                <text:p text:style-name="al">Niet voldaan is aan de eisen en criteria in deze regeling;</text:p>
              </text:list-item>
              <text:list-item text:style-override="id1-3-2-2-10-3-2">
                <text:number>b.</text:number>
                <text:p text:style-name="al">Subsidie wordt aangevraagd voor postcoderoosprojecten en andere projecten die enkel en alleen gericht zijn op zonnepanelen.</text:p>
              </text:list-item>
              <text:list-item text:style-override="id1-3-2-2-10-3-3">
                <text:number>c.</text:number>
                <text:p text:style-name="al">Het beschikbare subsidieplafond is bereikt.</text:p>
              </text:list-item>
              <text:list-item text:style-override="id1-3-2-2-10-3-4">
                <text:number>d.</text:number>
                <text:p text:style-name="al">Als de bijdrage van de activiteiten aan duurzaamheid niet proportioneel is tegenover de kosten.</text:p>
              </text:list-item>
              <text:list-item text:style-override="id1-3-2-2-10-3-5">
                <text:number>e.</text:number>
                <text:p text:style-name="al">De activiteiten reeds volledig te financieren zijn met een subsidieregeling van een andere overheidsinstantie (co-financiering is wel mogelijk mits noodzakelijk voor het uitvoeren van de activiteiten)</text:p>
              </text:list-item>
              <text:list-item text:style-override="id1-3-2-2-10-3-6">
                <text:number>f.</text:number>
                <text:p text:style-name="al">Kosten al zijn gemaakt vóór de indiening van de subsidieaanvraag.</text:p>
              </text:list-item>
            </text:list>
          </text:section>
          <text:section text:name="artikel_id1-3-2-2-11" text:style-name="artikel">
            <text:p text:style-name="artikel_kop_titel"><text:span text:style-name="artikel_kop_label">Artikel</text:span> <text:span text:style-name="artikel_kop_nr">11.</text:span> Toekenning en Uitbetaling</text:p>
            <text:p text:style-name="al">Alleen aanvragen die aan de genoemde criteria voldoen, komen in aanmerking voor de subsidie. Na toekenning ontvangt de aanvrager het volledige toegekende subsidiebedrag als voorschot. Binnen drie maanden na afronding van de activiteiten stuurt de aanvrager een verslag en de eindafrekening naar de gemeente. Indien de subsidie voor een periode langer dan een jaar is toegekend, stuurt de aanvrager per kalenderjaar een verslag en jaarafrekening naar de gemeente. Een eventueel teveel ontvangen bedrag betaalt de aanvrager terug aan de gemeente.</text:p>
          </text:section>
          <text:section text:name="artikel_id1-3-2-2-12" text:style-name="artikel">
            <text:p text:style-name="artikel_kop_titel"><text:span text:style-name="artikel_kop_label">Artikel</text:span> <text:span text:style-name="artikel_kop_nr">12.</text:span> Subsidievaststelling</text:p>
            <text:p text:style-name="al">De ontvanger moet verantwoording afleggen over de bestede gelden. Om de subsidie definitief vast te kunnen stellen dient de ontvanger documenten over te leggen, waaruit blijkt dat zij voldaan heeft aan de verplichtingen die voortvloeien uit onderhavige regeling.</text:p>
          </text:section>
          <text:section text:name="artikel_id1-3-2-2-13" text:style-name="artikel">
            <text:p text:style-name="artikel_kop_titel"><text:span text:style-name="artikel_kop_label">Artikel</text:span> <text:span text:style-name="artikel_kop_nr">13.</text:span> Inwerkintreding en vervaldatum</text:p>
            <text:p text:style-name="al">Deze regeling treedt, met terugwerkende kracht, in werking op 1 februari 2025 en vervalt op 1 januari 2029, met dien verstande dat zij van toepassing blijft op subsidies die op grond van deze regeling vóór laatstgenoemde datum zijn verstrekt.</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bepaalde artikelen van deze regeling in individuele gevallen buiten toepassing laten of daarvan afwijken als de toepassing van die bepalingen naar het oordeel van burgemeester en wethouders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Duurzaamheid gemeente Nieuwkoop 2025-2028.</text:p>
          </text:section>
        </text:section>
        <text:section text:name="regeling-sluiting_id1-3-2-3" text:style-name="regeling-sluiting">
          <text:section text:name="ondertekening_id1-3-2-3-1">
            <text:p><text:span text:style-name="functie">Nieuwkoop, 11/02/2025 burgemeester en wethouders van Nieuwkoop </text:span></text:p>
            <text:p><text:span text:style-name="functie"/></text:p>
          </text:section>
          <text:section text:name="ondertekening_id1-3-2-3-2">
            <text:p><text:span text:style-name="functie"/></text:p>
            <text:p><text:span text:style-name="functie">Nicolette Caspers </text:span></text:p>
            <text:p><text:span text:style-name="functie">Secretaris</text:span></text:p>
            <text:p><text:span text:style-name="functie"/></text:p>
          </text:section>
          <text:section text:name="ondertekening_id1-3-2-3-3">
            <text:p><text:span text:style-name="functie"/></text:p>
            <text:p><text:span text:style-name="functie">Robbert-Jan van Duij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7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Nieuwkoop 2025]|[http://lokaleregelgeving.overheid.nl/CVDR732765</meta:user-defined>
    <meta:user-defined meta:name="DCTERMS.alternative">Subsidieregeling Duurzaamheid gemeente Nieuwkoop 2025-2028</meta:user-defined>
    <dc:language>nl</dc:language>
    <meta:user-defined meta:name="OVERHEIDop.locatietype/OVERHEIDop.gebiedsmarkering">Gemeente</meta:user-defined>
    <meta:user-defined meta:name="DC.title">Subsidieregeling Duurzaamheid Gemeente Nieuwkoop 2025-2028</meta:user-defined>
    <meta:user-defined meta:name="DCTERMS.W3CDTF/DCTERMS.available">2025-02-24</meta:user-defined>
    <meta:user-defined meta:name="DCTERMS.W3CDTF/OVERHEIDop.jaargang">2025</meta:user-defined>
    <meta:user-defined meta:name="OVERHEIDop.publicationIssue">76738</meta:user-defined>
    <meta:user-defined meta:name="OVERHEIDop.betreftRegeling">CVDR735898_1</meta:user-defined>
    <meta:user-defined meta:name="xs:date/OVERHEIDop.startdatum">2025-02-25</meta:user-defined>
    <meta:user-defined meta:name="xs:date/OVERHEIDop.einddatum">2029-01-01</meta:user-defined>
    <meta:user-defined meta:name="OVERHEIDop.GmbID/DC.identifier">gmb-2025-76738</meta:user-defined>
    <meta:user-defined meta:name="OVERHEIDop.versieInformatie"/>
  </office:meta>
</office:document-meta>
</file>