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de Huijgevoort in Oost West en Middelbeers (ter hoogte van nummer 10)</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boom aan de Huijgevoort in Oost West en Middelbeers (ter hoogte van nummer 10). Het kenmerk van de gemeente voor deze zaak is 08236487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673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3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3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4870</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de Huijgevoort in Oost West en Middelbeers (ter hoogte van nummer 10)</meta:user-defined>
    <meta:user-defined meta:name="DCTERMS.W3CDTF/DCTERMS.available">2025-02-24</meta:user-defined>
    <meta:user-defined meta:name="DCTERMS.W3CDTF/OVERHEIDop.jaargang">2025</meta:user-defined>
    <meta:user-defined meta:name="OVERHEIDop.publicationIssue">76737</meta:user-defined>
    <meta:user-defined meta:name="OVERHEIDop.GmbID/DC.identifier">gmb-2025-76737</meta:user-defined>
    <meta:user-defined meta:name="OVERHEIDop.versieInformatie"/>
  </office:meta>
</office:document-meta>
</file>