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Mgr. Bekkersplein 1a Haaren, het verbouwen va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Mgr. Bekkersplein 1a Haaren,</text:span> het verbouwen van 3 appartementen. Zaaknummer 1030549, ingediend op 24-12-2024; Bouwactiviteit (technisch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673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549</meta:user-defined>
    <dc:language>nl</dc:language>
    <meta:user-defined meta:name="OVERHEIDop.locatietype/OVERHEIDop.gebiedsmarkering">Punt</meta:user-defined>
    <meta:user-defined meta:name="DC.title">Verlengingsbesluit, Mgr. Bekkersplein 1a Haaren, het verbouwen van 3 appartemen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732</meta:user-defined>
    <meta:user-defined meta:name="OVERHEIDop.GmbID/DC.identifier">gmb-2025-76732</meta:user-defined>
    <meta:user-defined meta:name="OVERHEIDop.versieInformatie"/>
  </office:meta>
</office:document-meta>
</file>