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Elzenoord 1, 8172AX Vaassen (11710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Elzenoord 1, 8172AX Vaassen. </text:p>
            <text:p text:style-name="common-al">Datum aanvraag:  06-01-2025</text:p>
            <text:p text:style-name="common-al">Zaaknummer : 11710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6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31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Elzenoord 1, 8172AX Vaassen (1171084)</meta:user-defined>
    <meta:user-defined meta:name="DCTERMS.W3CDTF/DCTERMS.available">2025-01-08</meta:user-defined>
    <meta:user-defined meta:name="DCTERMS.W3CDTF/OVERHEIDop.jaargang">2025</meta:user-defined>
    <meta:user-defined meta:name="OVERHEIDop.publicationIssue">7673</meta:user-defined>
    <meta:user-defined meta:name="OVERHEIDop.GmbID/DC.identifier">gmb-2025-7673</meta:user-defined>
    <meta:user-defined meta:name="OVERHEIDop.versieInformatie"/>
  </office:meta>
</office:document-meta>
</file>