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ultonstraat 132, 3133 K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draagconstructie in een bedrijfsgebouw</text:p>
            <text:p text:style-name="common-al">Met de adressering			: Fultonstraat 132, 3133 KH Vlaardingen </text:p>
            <text:p text:style-name="common-al">Kenmerk							: 0000767053 / 2025021401576</text:p>
            <text:p text:style-name="common-al">Type aanvraag				: Omgevingsvergunning regulier [Omgevingswet]</text:p>
            <text:p text:style-name="common-al">Datum ontvangst				: 14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72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7053</meta:user-defined>
    <dc:language>nl</dc:language>
    <meta:user-defined meta:name="OVERHEIDop.locatietype/OVERHEIDop.gebiedsmarkering">Punt</meta:user-defined>
    <meta:user-defined meta:name="DC.title">Ingediende omgevingsvergunning aanvraag: Fultonstraat 132, 3133 KH Vlaardin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29</meta:user-defined>
    <meta:user-defined meta:name="OVERHEIDop.GmbID/DC.identifier">gmb-2025-76729</meta:user-defined>
    <meta:user-defined meta:name="OVERHEIDop.versieInformatie"/>
  </office:meta>
</office:document-meta>
</file>