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perceel gelegen aan de Bleskolksweg te Almelo te verkopen. Het betreft het perceel kadastraal bekend als gemeente Ambt-Almelo, sectie K, nummer 4112, groot circa 35 m². </text:p>
            <text:p text:style-name="al"/>
            <text:p text:style-name="al">In het publicatiebericht van 12 februari 2025 (nr. 58777) waarin deze verkoop bekend wordt gemaakt, staat dat de grond door de gemeente Almelo wordt verkocht aan Coteq Netbeheer B.V. ten behoeve van de realisatie van een trafostation voor gasvoorziening. Deze informatie is echter onjuist, omdat de grond zal worden verkocht ten behoeve van een trafostation voor energievoorziening. De genoemde termijn uit het publicatiebericht van 12 februari 2025 blijft onverkort gel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7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Bekendmaking voornemen tot verkoop (rectificatie)</meta:user-defined>
    <meta:user-defined meta:name="DCTERMS.W3CDTF/DCTERMS.available">2025-02-24</meta:user-defined>
    <meta:user-defined meta:name="DCTERMS.W3CDTF/OVERHEIDop.jaargang">2025</meta:user-defined>
    <meta:user-defined meta:name="OVERHEIDop.publicationIssue">76725</meta:user-defined>
    <meta:user-defined meta:name="OVERHEIDop.GmbID/DC.identifier">gmb-2025-76725</meta:user-defined>
    <meta:user-defined meta:name="OVERHEIDop.versieInformatie"/>
  </office:meta>
</office:document-meta>
</file>