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artikel 3 van de Alcoholwet:</text:p>
      <text:section text:name="zakelijke-mededeling_id1-3-2" text:style-name="zakelijke-mededeling">
        <text:section text:name="zakelijke-mededeling-tekst_id1-3-2-1" text:style-name="zakelijke-mededeling-tekst">
          <text:section text:name="tekst_id1-3-2-1-1" text:style-name="tekst">
            <text:p text:style-name="common-al">Horecabedrijf: Chinees Indisch Restaurant Fong Fou</text:p>
            <text:p text:style-name="common-al">Locatie: Brugstraat 7 in Raalte</text:p>
            <text:p text:style-name="common-al">Zaaknummer: 6949-2025</text:p>
            <text:p text:style-name="common-al">Datum verzending: 17 februari 2025</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7672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2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2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gunning op grond van artikel 3 van de Alcoholwet:</meta:user-defined>
    <meta:user-defined meta:name="DCTERMS.W3CDTF/DCTERMS.available">2025-02-26</meta:user-defined>
    <meta:user-defined meta:name="DCTERMS.W3CDTF/OVERHEIDop.jaargang">2025</meta:user-defined>
    <meta:user-defined meta:name="OVERHEIDop.publicationIssue">76724</meta:user-defined>
    <meta:user-defined meta:name="OVERHEIDop.GmbID/DC.identifier">gmb-2025-76724</meta:user-defined>
    <meta:user-defined meta:name="OVERHEIDop.versieInformatie"/>
  </office:meta>
</office:document-meta>
</file>