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ude Apeldoornseweg 45 01, 7333 NR Apeldoorn, het wijzigen van het gebruik voor  een 'Personal training studio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februari 2025</text:p>
            <text:p text:style-name="common-al">Zaaknummer: 02005615762</text:p>
            <text:p text:style-name="common-al">
            
          </text:p>
            <text:p text:style-name="last-al">Het gaat hier om de intrekking van een ingediende aanvraag van 11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7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5762</meta:user-defined>
    <dc:language>nl</dc:language>
    <meta:user-defined meta:name="OVERHEIDop.locatietype/OVERHEIDop.gebiedsmarkering">Punt</meta:user-defined>
    <meta:user-defined meta:name="DC.title">Intrekken aanvraag omgevingsvergunning Oude Apeldoornseweg 45 01, 7333 NR Apeldoorn, het wijzigen van het gebruik voor  een 'Personal training studio'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21</meta:user-defined>
    <meta:user-defined meta:name="OVERHEIDop.GmbID/DC.identifier">gmb-2025-76721</meta:user-defined>
    <meta:user-defined meta:name="OVERHEIDop.versieInformatie"/>
  </office:meta>
</office:document-meta>
</file>