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februari 2025</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realiseren van een erker en plaatsen zonnepanelen op locatie Hoofdstraat 54, 5109AD 's Gravenmoer . De aanvraag is geregistreerd onder zaaknummer Z2025-00000260. De aanvraag betreft de volgende activiteiten:</text:p>
            <text:p text:style-name="common-al">- realiseren van een erker en plaatse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671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1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1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0</meta:user-defined>
    <meta:user-defined meta:name="DCTERMS.abstract">Hoofdstraat 54, 5109AD 's Gravenmoer</meta:user-defined>
    <dc:language>nl</dc:language>
    <meta:user-defined meta:name="OVERHEIDop.locatietype/OVERHEIDop.gebiedsmarkering">Vlak</meta:user-defined>
    <meta:user-defined meta:name="DC.title">Ontvangst aanvraag beschikking : 20 februari 2025</meta:user-defined>
    <meta:user-defined meta:name="DCTERMS.W3CDTF/DCTERMS.available">2025-02-24</meta:user-defined>
    <meta:user-defined meta:name="DCTERMS.W3CDTF/OVERHEIDop.jaargang">2025</meta:user-defined>
    <meta:user-defined meta:name="OVERHEIDop.publicationIssue">76716</meta:user-defined>
    <meta:user-defined meta:name="OVERHEIDop.GmbID/DC.identifier">gmb-2025-76716</meta:user-defined>
    <meta:user-defined meta:name="OVERHEIDop.versieInformatie"/>
  </office:meta>
</office:document-meta>
</file>