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winkelplein van het winkelcentrum Kort Ambacht,  Kort Ambacht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276</text:p>
            <text:p text:style-name="common-al">Voor de activiteit: "Paasbraderie'</text:p>
            <text:p text:style-name="common-al">Op: 19 april 2025 van 10.00 uur tot 16.00 uur</text:p>
            <text:p text:style-name="common-al">Locatie: op het winkelplein van het winkelcentrum Kort Ambacht,  Kort Ambachtlaan Zwijndrecht</text:p>
            <text:p text:style-name="common-al">Datum besluit: 19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71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6276</meta:user-defined>
    <dc:language>nl</dc:language>
    <meta:user-defined meta:name="OVERHEIDop.locatietype/OVERHEIDop.gebiedsmarkering">Weg</meta:user-defined>
    <meta:user-defined meta:name="DC.title">Verleende evenementenvergunning op het winkelplein van het winkelcentrum Kort Ambacht,  Kort Ambachtlaan Zwijndrecht</meta:user-defined>
    <meta:user-defined meta:name="DCTERMS.W3CDTF/DCTERMS.available">2025-02-26</meta:user-defined>
    <meta:user-defined meta:name="DCTERMS.W3CDTF/OVERHEIDop.jaargang">2025</meta:user-defined>
    <meta:user-defined meta:name="OVERHEIDop.publicationIssue">76715</meta:user-defined>
    <meta:user-defined meta:name="OVERHEIDop.GmbID/DC.identifier">gmb-2025-76715</meta:user-defined>
    <meta:user-defined meta:name="OVERHEIDop.versieInformatie"/>
  </office:meta>
</office:document-meta>
</file>