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stemmingsplan “Paraplubestemmingsplan Alphen-Chaam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3 september 2024 het bestemmingsplan “Paraplubestemmingsplan Alphen-Chaam 2023” gewijzigd heeft vastgesteld. </text:p>
            <text:p text:style-name="common-al">
            <text:span text:style-name="nadrukvet">
              <text:span text:style-name="nadrukcur">Waar gaat het vastgestelde bestemmingsplan over?</text:span>
            </text:span>
          </text:p>
            <text:p text:style-name="common-al">Dit vastgestelde bestemmingsplan “Paraplubestemmingsplan Alphen-Chaam 2023” heeft betrekking op het gehele gemeentelijke grondgebied van Alphen-Chaam. Het paraplubestemmingsplan bevat een aantal aanvullende en vervangende bepalingen ten opzichte van de nu geldende bestemmingsplannen. Deze bepalingen gaan over de aspecten ‘parkeren’ en ’archeologie’. Het bestaande beleid voor deze aspecten wordt grondgebied dekkend eenduidig juridisch vastgelegd. Verder voorziet onderhavig paraplubestemmingsplan in het herstellen van een abusievelijk foutief begrensde woonbestemming (met bouwvlak en aanduidingen) ter plaatse van de Baarleseweg 56a te Alphen.</text:p>
            <text:p text:style-name="common-al">
            <text:span text:style-name="nadrukvet">
              <text:span text:style-name="nadrukcur">Hoe kunt u de stukken bekijken?</text:span>
            </text:span>
          </text:p>
            <text:p text:style-name="common-al">De stukken liggen vanaf 25 februari 2025 ter inzage.  </text:p>
            <text:p text:style-name="common-al">
            <text:span text:style-name="nadrukondlijn">Digitaal kunt u de stukken inzien via:</text:span>
          </text:p>
            <text:p text:style-name="common-al">Het vastgestelde bestemmingsplan met bijbehorende stukken is in te zien via <text:a xlink:href="http://www.ruimtelijkeplannen.nl" xlink:type="simple">www.ruimtelijkeplannen.nl</text:a> of <text:a xlink:href="http://www.omgevingswet.overheid.nl/regels-op-de-kaart" xlink:type="simple">www.omgevingswet.overheid.nl/regels-op-de-kaart</text:a>. Het identificatienummer is: NL.IMRO.1723.BPAlphenChaam23-VG01</text:p>
            <text:p text:style-name="common-al">
            <text:span text:style-name="nadrukondlijn">Fysiek kunt u de stukken inzien op:</text:span>
          </text:p>
            <text:p text:style-name="common-al">Het gemeentekantoor van Alphen-Chaam, Willibrordplein 1 te Alphen. Als u gebruik wilt maken van deze inzage mogelijkheid maakt u een afspraak met het klantcontactcentrum van de gemeente. U kunt online een afspraak maken via www.alphen-chaam.nl, door te bellen naar ons algemene nummer 14 013 of per mail naar info@alphen-chaam.nl. Voor specifieke vragen kunt u een afspraak maken met de behandelend medewerker, Natalie Snel, bereikbaar via <text:a xlink:href="mailto:nataliesnel@abg.nl" xlink:type="simple">nataliesnel@abg.nl</text:a> </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6 februari 2025 tot en met 8 april 2025. </text:p>
            <text:p text:style-name="common-al">U kunt alleen beroep instellen als u belang hebt bij het bestemmingsplan of een zienswijze heeft ingediend. </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67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AlphenChaam23-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e bestemmingsplan “Paraplubestemmingsplan Alphen-Chaam 2023”</meta:user-defined>
    <meta:user-defined meta:name="DCTERMS.W3CDTF/DCTERMS.available">2025-02-25</meta:user-defined>
    <meta:user-defined meta:name="DCTERMS.W3CDTF/OVERHEIDop.jaargang">2025</meta:user-defined>
    <meta:user-defined meta:name="OVERHEIDop.publicationIssue">76714</meta:user-defined>
    <meta:user-defined meta:name="OVERHEIDop.GmbID/DC.identifier">gmb-2025-76714</meta:user-defined>
    <meta:user-defined meta:name="OVERHEIDop.versieInformatie"/>
  </office:meta>
</office:document-meta>
</file>