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Lintveldebrink nr. 602 - 800</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0 augustus 2025 een besluit genomen op de aanvraag met zaaknummer 0153Z2024122300026 voor het renoveren en verduurzamen van een appartementencomplex (gebouw 4) op de locatie Lintveldebrink nr. 602 - 80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67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22300026</meta:user-defined>
    <dc:language>nl</dc:language>
    <meta:user-defined meta:name="DC.title">Besluit omgevingsvergunning buitenplans (BOPA) Lintveldebrink nr. 602 - 800</meta:user-defined>
    <meta:user-defined meta:name="OVERHEIDop.locatietype/OVERHEIDop.gebiedsmarkering">GeometrieRef</meta:user-defined>
    <meta:user-defined meta:name="DCTERMS.W3CDTF/DCTERMS.available">2025-03-05</meta:user-defined>
    <meta:user-defined meta:name="DCTERMS.W3CDTF/OVERHEIDop.jaargang">2025</meta:user-defined>
    <meta:user-defined meta:name="OVERHEIDop.externeBijlage">afwijkvergunning|exb-2025-6962</meta:user-defined>
    <meta:user-defined meta:name="OVERHEIDop.publicationIssue">76713</meta:user-defined>
    <meta:user-defined meta:name="OVERHEIDop.GmbID/DC.identifier">gmb-2025-76713</meta:user-defined>
    <meta:user-defined meta:name="OVERHEIDop.versieInformatie"/>
  </office:meta>
</office:document-meta>
</file>